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lan Bovendonken (kavel 2)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62516</text:p>
            <text:p text:style-name="common-al"/>
            <text:p text:style-name="common-al">Adres: plan Bovendonken (kavel 2) in Hoeven</text:p>
            <text:p text:style-name="common-al"/>
            <text:p text:style-name="common-al">Activiteit: het bouwen van een woning</text:p>
            <text:p text:style-name="common-al"/>
            <text:p text:style-name="common-al">Ontvangstdatum: 14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115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625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plan Bovendonken (kavel 2) in Hoe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150</meta:user-defined>
    <meta:user-defined meta:name="OVERHEIDop.GmbID/DC.identifier">gmb-2023-171150</meta:user-defined>
    <meta:user-defined meta:name="OVERHEIDop.versieInformatie"/>
  </office:meta>
</office:document-meta>
</file>