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3290) Doctor van Noortstraat 154 Leidschendam verruimen van het gebruik van het pand met een slijterij 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ruimen van het gebruik van het pand met een slijterij en kapsalo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1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3290) Doctor van Noortstraat 154 Leidschendam verruimen van het gebruik van het pand met een slijterij en kapsalo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115</meta:user-defined>
    <meta:user-defined meta:name="OVERHEIDop.GmbID/DC.identifier">gmb-2023-17115</meta:user-defined>
    <meta:user-defined meta:name="OVERHEIDop.versieInformatie"/>
  </office:meta>
</office:document-meta>
</file>