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lermolen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20 voor het vervangen van vleeskalverenschuren voor nieuwe emissiearme stallen (bouwen, beperkte milieutoets) op locatie Allermolensteeg 4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1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llermolensteeg 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46</meta:user-defined>
    <meta:user-defined meta:name="OVERHEIDop.GmbID/DC.identifier">gmb-2023-171146</meta:user-defined>
    <meta:user-defined meta:name="OVERHEIDop.versieInformatie"/>
  </office:meta>
</office:document-meta>
</file>