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4 Leeuwarden, (11057395) plaatsen van een kraam, op 27 april 2023, verzenddatum 1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Wirdumerdijk 24 Leeuwarden, (11057395) plaatsen van een kraam, op 27 april 2023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45</meta:user-defined>
    <meta:user-defined meta:name="OVERHEIDop.GmbID/DC.identifier">gmb-2023-171145</meta:user-defined>
    <meta:user-defined meta:name="OVERHEIDop.versieInformatie"/>
  </office:meta>
</office:document-meta>
</file>