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Max Euwestraat 25, verhogen van de aanbouw en het aanpassen van de kozijnen, verzonden 11 januari 2023, ODIJ-Z-22-1142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11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Max Euwestraat 25, verhogen van de aanbouw en het aanpassen van de kozijnen, verzonden 11 januari 2023, ODIJ-Z-22-114222</meta:user-defined>
    <meta:user-defined meta:name="DCTERMS.W3CDTF/DCTERMS.available">2023-01-19</meta:user-defined>
    <meta:user-defined meta:name="DCTERMS.W3CDTF/OVERHEIDop.jaargang">2023</meta:user-defined>
    <meta:user-defined meta:name="OVERHEIDop.publicationIssue">17114</meta:user-defined>
    <meta:user-defined meta:name="OVERHEIDop.GmbID/DC.identifier">gmb-2023-17114</meta:user-defined>
    <meta:user-defined meta:name="OVERHEIDop.versieInformatie"/>
  </office:meta>
</office:document-meta>
</file>