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rvoorn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3/057 voor het gebruiken van de tuin voor een eigen parkeerplaats en de openbare parkeerplaats gebruiken als oprit voor bereiken eigen parkeerplaats (inrit/uitweg) op locatie Vervoornstraat 57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1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rvoornstraat 5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38</meta:user-defined>
    <meta:user-defined meta:name="OVERHEIDop.GmbID/DC.identifier">gmb-2023-171138</meta:user-defined>
    <meta:user-defined meta:name="OVERHEIDop.versieInformatie"/>
  </office:meta>
</office:document-meta>
</file>