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optocht eindexamenkandidaten Cambium College op 1 juni 202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optocht eindexamenkandidaten Cambium College</text:p>
              </text:list-item>
              <text:list-item text:style-override="id1-3-2-1-1-3-2">
                <text:number>•</text:number>
                <text:p text:style-name="al">Route: Gisbert Schairtweg - Boschstraat - Waterstraat - Waalkade </text:p>
              </text:list-item>
              <text:list-item text:style-override="id1-3-2-1-1-3-3">
                <text:number>•</text:number>
                <text:p text:style-name="al">Datum: donderdag 1 juni 2023 van 17:30 tot 19:30 uur</text:p>
              </text:list-item>
              <text:list-item text:style-override="id1-3-2-1-1-3-4">
                <text:number>•</text:number>
                <text:p text:style-name="al">Zaaknummer: 70378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13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70378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aanvraag evenementvergunning voor optocht eindexamenkandidaten Cambium College op 1 juni 2023 ontvangen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35</meta:user-defined>
    <meta:user-defined meta:name="OVERHEIDop.GmbID/DC.identifier">gmb-2023-171135</meta:user-defined>
    <meta:user-defined meta:name="OVERHEIDop.versieInformatie"/>
  </office:meta>
</office:document-meta>
</file>