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55 Leeuwarden, (11057408) plaatsen van een kraam, op 27 april 2023, verzenddatum 12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Ruiterskwartier 155 Leeuwarden, (11057408) plaatsen van een kraam, op 27 april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34</meta:user-defined>
    <meta:user-defined meta:name="OVERHEIDop.GmbID/DC.identifier">gmb-2023-171134</meta:user-defined>
    <meta:user-defined meta:name="OVERHEIDop.versieInformatie"/>
  </office:meta>
</office:document-meta>
</file>