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gevelkozijnen, Poirterslaan 27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09 </text:p>
            <text:p text:style-name="common-al"> Omschrijving: vervangen gevelkozijnen </text:p>
            <text:p text:style-name="common-al"> Adres: Poirterslaan 27 5611LA Eindhoven </text:p>
            <text:p text:style-name="common-al"> Datum ontvangst: 1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1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09</meta:user-defined>
    <meta:user-defined meta:name="DCTERMS.abstract">vervangen gevelkozijnen</meta:user-defined>
    <dc:language>nl</dc:language>
    <meta:user-defined meta:name="OVERHEIDop.locatietype/OVERHEIDop.gebiedsmarkering">Punt</meta:user-defined>
    <meta:user-defined meta:name="DC.title">Ingediende aanvraag omgevingsvergunning: vervangen gevelkozijnen, Poirterslaan 27 5611LA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32</meta:user-defined>
    <meta:user-defined meta:name="OVERHEIDop.GmbID/DC.identifier">gmb-2023-171132</meta:user-defined>
    <meta:user-defined meta:name="OVERHEIDop.versieInformatie"/>
  </office:meta>
</office:document-meta>
</file>