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empdseweg 3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3 heeft de gemeente een melding activiteitenbesluit milieubeheer ontvangen voor activiteiten waarvoor geen vergunningplicht geldt op locatie Liempdseweg 39 te Sint-Oedenrode. De melding is geregistreerd onder zaaknummer AMVB-2023-047. De melding betreft:</text:p>
            <text:p text:style-name="common-al">uitoefenen van een recreatieve nevenactiviteit bij de bestaande paardenhouderij in de vorm van 5 kampeerplaat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1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iempdseweg 39 te Sint-Oedenro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1</meta:user-defined>
    <meta:user-defined meta:name="OVERHEIDop.GmbID/DC.identifier">gmb-2023-171131</meta:user-defined>
    <meta:user-defined meta:name="OVERHEIDop.versieInformatie"/>
  </office:meta>
</office:document-meta>
</file>