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gebruik nemen van een standplaats in de periode van 3 juli 2023 tot en met 18 juli 2023 op een gedeelte van het Benelux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Beneluxplein:</text:span> het in gebruik nemen van een standplaats in de periode van 03-07-2023 tot en met 18-07-2023</text:p>
            <text:p text:style-name="common-al">Zaaknummer: 00004757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5778</meta:user-defined>
    <dc:language>nl</dc:language>
    <meta:user-defined meta:name="OVERHEIDop.locatietype/OVERHEIDop.gebiedsmarkering">Weg</meta:user-defined>
    <meta:user-defined meta:name="DC.title">Toestemming voor het in gebruik nemen van een standplaats in de periode van 3 juli 2023 tot en met 18 juli 2023 op een gedeelte van het Beneluxplein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29</meta:user-defined>
    <meta:user-defined meta:name="OVERHEIDop.GmbID/DC.identifier">gmb-2023-171129</meta:user-defined>
    <meta:user-defined meta:name="OVERHEIDop.versieInformatie"/>
  </office:meta>
</office:document-meta>
</file>