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aaldijk 1, 4243 TC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3 heeft de gemeente een aanvraag omgevingsvergunning (regulier) ontvangen voor het perceel Kanaaldijk 1, 4243 TC Nieuwland. De aanvraag is geregistreerd onder zaaknummer OVR-2023-002127. De aanvraag betreft het kappen van een berkenboom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2127</meta:user-defined>
    <dc:language>nl</dc:language>
    <meta:user-defined meta:name="OVERHEIDop.locatietype/OVERHEIDop.gebiedsmarkering">Punt</meta:user-defined>
    <meta:user-defined meta:name="DC.title">Ingekomen aanvraag omgevingsvergunning Kanaaldijk 1, 4243 TC Nieuwl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22</meta:user-defined>
    <meta:user-defined meta:name="OVERHEIDop.GmbID/DC.identifier">gmb-2023-171122</meta:user-defined>
    <meta:user-defined meta:name="OVERHEIDop.versieInformatie"/>
  </office:meta>
</office:document-meta>
</file>