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plaatsen van een hekwerk aan Prismalaan West 23 en 2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 </text:p>
            <text:p text:style-name="common-al">Soort publicatie: Intrekking verleende omgevingsvergunning</text:p>
            <text:p text:style-name="common-al">75860 Prismalaan 23 en 25, 2665 PC Bleiswijk.</text:p>
            <text:p text:style-name="common-al">Het plaatsen van een hekwerk (verzonden 12-04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11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toestemming voor het plaatsen van een hekwerk aan Prismalaan West 23 en 25 te Bleis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16</meta:user-defined>
    <meta:user-defined meta:name="OVERHEIDop.GmbID/DC.identifier">gmb-2023-171116</meta:user-defined>
    <meta:user-defined meta:name="OVERHEIDop.versieInformatie"/>
  </office:meta>
</office:document-meta>
</file>