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verkoopstandplaats in de periode van 1 mei 2023 tot 1 oktober 2023 op een gedeelte van het Europa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het Europaplein:</text:span> de aanvraag voor een verkoopstandplaats in de periode van 1-5-2023 tot 1-10-2023</text:p>
            <text:p text:style-name="common-al">Zaaknummer: 00004883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11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8361</meta:user-defined>
    <dc:language>nl</dc:language>
    <meta:user-defined meta:name="OVERHEIDop.locatietype/OVERHEIDop.gebiedsmarkering">Weg</meta:user-defined>
    <meta:user-defined meta:name="DC.title">Toestemming voor een verkoopstandplaats in de periode van 1 mei 2023 tot 1 oktober 2023 op een gedeelte van het Europaplein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14</meta:user-defined>
    <meta:user-defined meta:name="OVERHEIDop.GmbID/DC.identifier">gmb-2023-171114</meta:user-defined>
    <meta:user-defined meta:name="OVERHEIDop.versieInformatie"/>
  </office:meta>
</office:document-meta>
</file>