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impuls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Papendrecht, </text:p>
            <text:p text:style-name="al">gelet op de Algemene subsidieverordening gemeente Papendrecht, </text:p>
            <text:p text:style-name="al">overwegende dat de coronacrisis negatieve impact heeft gehad op het leden- en bezoekersaantal van culturele aanbieders;  </text:p>
            <text:p text:style-name="al">ten einde een impuls te geven aan het herstel van culturele aanbieders in gemeente Papendrecht, met een structureel toekomstig effect; </text:p>
            <text:p text:style-name="al">besluit de volgende regeling vast te stellen:</text:p>
            <text:p text:style-name="al"/>
            <text:p text:style-name="al">
            <text:span text:style-name="nadrukvet">Tijdelijke subsidieregeling impuls cultuur gemeente Papendrech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In deze subsidieregeling wordt verstaan onder: </text:p>
            <text:list text:style-name="id1-3-2-2-2-3">
              <text:list-item text:style-override="id1-3-2-2-2-3-1">
                <text:number>1.</text:number>
                <text:p text:style-name="al">
                <text:span text:style-name="nadrukcur">C</text:span>
                <text:span text:style-name="nadrukcur">ollege: </text:span>college van burgemeester en wethouders van de gemeente Papendrecht;</text:p>
              </text:list-item>
              <text:list-item text:style-override="id1-3-2-2-2-3-2">
                <text:number>2.</text:number>
                <text:p text:style-name="al">
                <text:span text:style-name="nadrukcur">Culturele aanbieder;  </text:span>een organisatie in Papendrecht die haar kernactiviteiten ontleent aan één of meerdere kunst- en cultuurdisciplines, zoals bijvoorbeeld zang-, toneel- en muziek, die ten goede komen aan inwoners in Papendrecht; </text:p>
              </text:list-item>
              <text:list-item text:style-override="id1-3-2-2-2-3-3">
                <text:number>3.</text:number>
                <text:p text:style-name="al">
                <text:span text:style-name="nadrukcur">Culturele zzp'er</text:span>: een zelfstandige zonder personeel die gedurende twee jaar gevestigd is in Papendrecht en culturele activiteiten verzorgt die toegankelijk zijn voor inwoners van Papendrecht;  </text:p>
              </text:list-item>
              <text:list-item text:style-override="id1-3-2-2-2-3-4">
                <text:number>4.</text:number>
                <text:p text:style-name="al">
                <text:span text:style-name="nadrukcur">Culturele activiteiten</text:span>; Activiteiten zoals lessen en repetities die gerelateerd zijn aan kunst en cultuur.  </text:p>
              </text:list-item>
              <text:list-item text:style-override="id1-3-2-2-2-3-5">
                <text:number>5.</text:number>
                <text:p text:style-name="al">
                <text:span text:style-name="nadrukcur">I</text:span>
                <text:span text:style-name="nadrukcur">nvestering:</text:span> een investering die het uitvoeren van culturele activiteiten tijdens of na de coronaperiode mogelijk maakt en ervoor zorgt dat de organisatie wendbaarder is in de beroepsuitoefening;</text:p>
              </text:list-item>
              <text:list-item text:style-override="id1-3-2-2-2-3-6">
                <text:number>6.</text:number>
                <text:p text:style-name="al">
                <text:span text:style-name="nadrukcur">Wendbaar:</text:span> het flexibel kunnen inspelen op snel veranderende maatschappelijke omstandigheden die van negatieve invloed zijn op de organisatie en/of de beroepsuitoefen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 </text:p>
            <text:p text:style-name="al">Culturele aanbieders ondersteunen zodat Papendrecht een divers cultuuraanbod behoudt en cultuurparticipatie toeneemt.   </text:p>
            <text:p text:style-name="al"/>
            <text:p text:style-name="al">Hierbij worden culturele aanbieders gestimuleerd een bijdrage te leveren aan de maatschappelijke doelstellingen uit het bestuursakkoord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Kosten die voor subsidie in aanmerking komen </text:p>
            <text:p text:style-name="al">Subsidie wordt verstrekt voor:</text:p>
            <text:list text:style-name="id1-3-2-2-4-3">
              <text:list-item text:style-override="id1-3-2-2-4-3-1">
                <text:number>a.</text:number>
                <text:p text:style-name="al">Activiteiten die cultuurparticipatie in Papendrecht verhogen. </text:p>
              </text:list-item>
              <text:list-item text:style-override="id1-3-2-2-4-3-2">
                <text:number>b.</text:number>
                <text:p text:style-name="al">Activiteiten die een bijdrage leveren aan de maatschappelijke doelstelling van het bestuursakkoord van gemeente Papendrecht.  </text:p>
              </text:list-item>
              <text:list-item text:style-override="id1-3-2-2-4-3-3">
                <text:number>c.</text:number>
                <text:p text:style-name="al">Duurzame investeringen om de uitvoering van culturele activiteiten mogelijk te maken, met een structureel toekomstig effect. </text:p>
              </text:list-item>
            </text:list>
            <text:p text:style-name="al">Hierbij geldt dat de activiteit voor 1 februari 2024 start.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Kosten die <text:span text:style-name="nadrukondlijn">niet</text:span> voor subsidie in aanmerking komen </text:p>
            <text:list text:style-name="id1-3-2-2-5-2">
              <text:list-item text:style-override="id1-3-2-2-5-2-1">
                <text:number>a.</text:number>
                <text:p text:style-name="al">dekking van schulden. </text:p>
              </text:list-item>
              <text:list-item text:style-override="id1-3-2-2-5-2-2">
                <text:number>b.</text:number>
                <text:p text:style-name="al">Kosten die uit een andere (zoals bijvoorbeeld een algemene) subsidieregeling worden gedekt. </text:p>
              </text:list-item>
              <text:list-item text:style-override="id1-3-2-2-5-2-3">
                <text:number>c.</text:number>
                <text:p text:style-name="al">Investeringen die alleen ten goede komen aan vaste leden. </text:p>
              </text:list-item>
              <text:list-item text:style-override="id1-3-2-2-5-2-4">
                <text:number>d.</text:number>
                <text:p text:style-name="al">Personeelskosten worden alleen vergoed als dit onderdeel is van de te subsidiëren activiteit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Doelgroep</text:p>
            <text:p text:style-name="al">Subsidie wordt uitsluitend verstrekt aan culturele aanbieders en ZZP'ers zoals beschreven in artikel 1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deelregels </text:p>
            <text:list text:style-name="id1-3-2-2-7-2">
              <text:list-item text:style-override="id1-3-2-2-7-2-1">
                <text:number>1.</text:number>
                <text:p text:style-name="al">Het subsidieplafond is vastgesteld op €36.000,- </text:p>
              </text:list-item>
              <text:list-item text:style-override="id1-3-2-2-7-2-2">
                <text:number>2.</text:number>
                <text:p text:style-name="al">De hoogte van de subsidie bedraagt maximaal €4.000,- per culturele aanbieder die aannemelijk kan maken dat er jaarlijks meer dan 100 bezoekers of leden zijn.  </text:p>
              </text:list-item>
              <text:list-item text:style-override="id1-3-2-2-7-2-3">
                <text:number>3.</text:number>
                <text:p text:style-name="al">Voor culturele aanbieders met minder dan 100 bezoekers per jaar of minder dan 100 leden  en voor ZZP'ers geldt een maximaal subsidiebedrag van €2.000,- </text:p>
              </text:list-item>
              <text:list-item text:style-override="id1-3-2-2-7-2-4">
                <text:number>4.</text:number>
                <text:p text:style-name="al">Aanvragen worden op volgorde van binnenkomst behandeld, totdat het vastgestelde subsidieplafond is bereikt.</text:p>
              </text:list-item>
              <text:list-item text:style-override="id1-3-2-2-7-2-5">
                <text:number>5.</text:number>
                <text:p text:style-name="al">Uiterlijk 8 weken na de volledige aanvraag wordt op de aanvraag beslis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 en verantwoording</text:p>
            <text:list text:style-name="id1-3-2-2-8-2">
              <text:list-item text:style-override="id1-3-2-2-8-2-1">
                <text:number>1.</text:number>
                <text:p text:style-name="al">Subsidies kunnen worden aangevraagd door culturele aanbieders en ZZP'ers zoals gedefinieerd in artikel 1. </text:p>
              </text:list-item>
              <text:list-item text:style-override="id1-3-2-2-8-2-2">
                <text:number>2.</text:number>
                <text:p text:style-name="al">Een culturele aanbieder of ZZP'er kan één of meerdere aanvragen indienen. Bij meerdere aanvragen wordt er totaal nooit meer subsidie verleend dan het maximumbedrag in art.6.2 en 6.3</text:p>
              </text:list-item>
              <text:list-item text:style-override="id1-3-2-2-8-2-3">
                <text:number>3.</text:number>
                <text:p text:style-name="al">Aanvragen kunnen tot 1 januari 2024 worden ingediend. </text:p>
              </text:list-item>
              <text:list-item text:style-override="id1-3-2-2-8-2-4">
                <text:number>4.</text:number>
                <text:p text:style-name="al">Een aanvraag voor subsidie wordt ingediend door middel van het daarvoor bestemde aanvraagformulier en is voorzien van een plan (maximaal 2 A4) met beschrijving welke activiteiten en/of welke investeringen worden voorgesteld om de uitvoering van culturele activiteiten mogelijk te mak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Weigerings- en intrekkingsgronden</text:p>
            <text:list text:style-name="id1-3-2-2-9-2">
              <text:list-item text:style-override="id1-3-2-2-9-2-1">
                <text:number>1.</text:number>
                <text:p text:style-name="al">Voor subsidies die worden aangevraagd op basis van deze subsidieregeling geldt dat een aanvraag daartoe geheel of gedeeltelijk geweigerd kan worden indien:</text:p>
              </text:list-item>
              <text:list-item text:style-override="id1-3-2-2-9-2-2">
                <text:number>a.</text:number>
                <text:p text:style-name="al">De aanvraag niet voldoet aan het bepaalde in deze regeling; </text:p>
              </text:list-item>
              <text:list-item text:style-override="id1-3-2-2-9-2-3">
                <text:number>b.</text:number>
                <text:p text:style-name="al">De kosten van de activiteit of investering niet in redelijke verhouding staan tot de geleverde resultaten; </text:p>
              </text:list-item>
              <text:list-item text:style-override="id1-3-2-2-9-2-4">
                <text:number>c.</text:number>
                <text:p text:style-name="al">Het plafond zoals genoemd in artikel 6 wordt overschreden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Hardheidsclausule</text:p>
            <text:p text:style-name="al">Van een of meerdere artikelen of artikelleden van deze regeling kan worden afgeweken als toepassing van deze regeling voor een subsidieaanvrager of -ontvanger gevolgen zou hebben die wegens bijzondere omstandigheden onevenredig zouden zijn tot de daarmee te dienen bela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1-2">
              <text:list-item text:style-override="id1-3-2-2-11-2-1">
                <text:number>1.</text:number>
                <text:p text:style-name="al">Deze regeling wordt na vaststelling door het college bekendgemaakt via Decentrale Regelgeving en Officiële Publicaties (DROP). </text:p>
              </text:list-item>
              <text:list-item text:style-override="id1-3-2-2-11-2-2">
                <text:number>2.</text:number>
                <text:p text:style-name="al">Deze regeling treedt een dag na publicatie in werking en eindigt op 1 januari 2024.  </text:p>
              </text:list-item>
              <text:list-item text:style-override="id1-3-2-2-11-2-3">
                <text:number>3.</text:number>
                <text:p text:style-name="al">Deze regeling wordt aangehaald als ‘Subsidieregeling impuls cultuur.'</text:p>
              </text:list-item>
            </text:list>
            <text:p text:style-name="al"/>
            <text:p text:style-name="al">Aldus vastgesteld in de vergadering van het college van burgemeester en wethouders van de gemeente Papendrecht van 11-04-2023,</text:p>
            <text:p text:style-name="al"/>
            <text:p text:style-name="al">de secretaris,          de burgemeester,</text:p>
            <text:p text:style-name="al">J.M. Ansems,          M.J.M. van Driel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11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Cultuur en recreatie | Organisatie en beleid</meta:user-defined>
    <meta:user-defined meta:name="DC.source">Algemene subsidieverordening gemeente Papendrecht]|[https://lokaleregelgeving.overheid.nl/CVDR297305/1</meta:user-defined>
    <meta:user-defined meta:name="DCTERMS.alternative">Subsidieregeling impuls cultuur</meta:user-defined>
    <dc:language>nl</dc:language>
    <meta:user-defined meta:name="OVERHEIDop.locatietype/OVERHEIDop.gebiedsmarkering">Gemeente</meta:user-defined>
    <meta:user-defined meta:name="DC.title">Tijdelijke subsidieregeling impuls cultuu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0</meta:user-defined>
    <meta:user-defined meta:name="OVERHEIDop.betreftRegeling">CVDR694970_1</meta:user-defined>
    <meta:user-defined meta:name="OVERHEIDop.GmbID/DC.identifier">gmb-2023-171110</meta:user-defined>
    <meta:user-defined meta:name="xs:date/OVERHEIDop.startdatum">2023-04-20</meta:user-defined>
    <meta:user-defined meta:name="xs:date/OVERHEIDop.einddatum">2024-01-01</meta:user-defined>
    <meta:user-defined meta:name="OVERHEIDop.versieInformatie"/>
  </office:meta>
</office:document-meta>
</file>