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mbtshalve intrekking OBM varkens, Lage Esweg 87, 7441AW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1 april 2023 het besluit genomen om de omgevingsvergunning in te trekken voor de locatie Lage Esweg 87, 7441AW Nijverdal. De intrekking is geregistreerd onder zaaknummer Z2023-00000510.</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71103</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103</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103</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Betreft: Besluit tot intrekking op locatie Lage Esweg 87, 7441AW Nijverdal</meta:user-defined>
    <dc:language>nl</dc:language>
    <meta:user-defined meta:name="OVERHEIDop.locatietype/OVERHEIDop.gebiedsmarkering">Punt</meta:user-defined>
    <meta:user-defined meta:name="DC.title">Kennisgeving ambtshalve intrekking OBM varkens, Lage Esweg 87, 7441AW Nijverdal</meta:user-defined>
    <meta:user-defined meta:name="DCTERMS.W3CDTF/DCTERMS.available">2023-04-19</meta:user-defined>
    <meta:user-defined meta:name="DCTERMS.W3CDTF/OVERHEIDop.jaargang">2023</meta:user-defined>
    <meta:user-defined meta:name="OVERHEIDop.publicationIssue">171103</meta:user-defined>
    <meta:user-defined meta:name="OVERHEIDop.GmbID/DC.identifier">gmb-2023-171103</meta:user-defined>
    <meta:user-defined meta:name="OVERHEIDop.versieInformatie"/>
  </office:meta>
</office:document-meta>
</file>