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7348) uitdelen van Fanta no sugar blikjes, op 30 april 2023, verzenddatum 0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1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7348) uitdelen van Fanta no sugar blikjes, op 30 april 2023, verzenddatum 06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01</meta:user-defined>
    <meta:user-defined meta:name="OVERHEIDop.GmbID/DC.identifier">gmb-2023-171101</meta:user-defined>
    <meta:user-defined meta:name="OVERHEIDop.versieInformatie"/>
  </office:meta>
</office:document-meta>
</file>