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uitrit en het toevoegen van een nieuwe inrit aan Rond Dee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plaatsen van een uitrit en het toevoegen van een nieuwe inrit aan Rond Deel Bladel. Het kenmerk van de gemeente voor deze zaak is ZBLA2023-0000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109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9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9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025</meta:user-defined>
    <meta:user-defined meta:name="DCTERMS.abstract">Aanvraag uitrit Rond Deel / Postelwe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plaatsen van een uitrit en het toevoegen van een nieuwe inrit aan Rond Deel Bladel</meta:user-defined>
    <meta:user-defined meta:name="DCTERMS.W3CDTF/DCTERMS.available">2023-04-19</meta:user-defined>
    <meta:user-defined meta:name="DCTERMS.W3CDTF/OVERHEIDop.jaargang">2023</meta:user-defined>
    <meta:user-defined meta:name="OVERHEIDop.publicationIssue">171099</meta:user-defined>
    <meta:user-defined meta:name="OVERHEIDop.GmbID/DC.identifier">gmb-2023-171099</meta:user-defined>
    <meta:user-defined meta:name="OVERHEIDop.versieInformatie"/>
  </office:meta>
</office:document-meta>
</file>