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ctualiseren van de vergunningssituatie aan Nijkerkerweg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14 het actualiseren van de vergunningssituatie (omgevingsvergunning beperkte milieutoets) 3853 N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oor het actualiseren van de vergunningssituatie aan Nijkerkerweg 14 te Erme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97</meta:user-defined>
    <meta:user-defined meta:name="OVERHEIDop.GmbID/DC.identifier">gmb-2023-171097</meta:user-defined>
    <meta:user-defined meta:name="OVERHEIDop.versieInformatie"/>
  </office:meta>
</office:document-meta>
</file>