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constructieve doorbraak, Abraham van Diepenbeeckstraat 11 5613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08 </text:p>
            <text:p text:style-name="common-al"> Omschrijving: realiseren constructieve doorbraak </text:p>
            <text:p text:style-name="common-al"> Adres: Abraham van Diepenbeeckstraat 11 5613HA Eindhoven </text:p>
            <text:p text:style-name="common-al"> Datum ontvangst: 1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0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08</meta:user-defined>
    <meta:user-defined meta:name="DCTERMS.abstract">realiseren constructieve doorbraak</meta:user-defined>
    <dc:language>nl</dc:language>
    <meta:user-defined meta:name="OVERHEIDop.locatietype/OVERHEIDop.gebiedsmarkering">Punt</meta:user-defined>
    <meta:user-defined meta:name="DC.title">Ingediende aanvraag omgevingsvergunning: realiseren constructieve doorbraak, Abraham van Diepenbeeckstraat 11 5613HA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94</meta:user-defined>
    <meta:user-defined meta:name="OVERHEIDop.GmbID/DC.identifier">gmb-2023-171094</meta:user-defined>
    <meta:user-defined meta:name="OVERHEIDop.versieInformatie"/>
  </office:meta>
</office:document-meta>
</file>