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pslagruimte met kantoor, het aanleggen van een uitrit en het plaatsen van reclame nabij Hertzstraat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9181 Nabij Hertzstraat 6, sectie B nummer 12192, Berkel en Rodenrijs.</text:p>
            <text:p text:style-name="common-al">Het bouwen van een opslagruimte met kantoor, het aanleggen van een uitrit en het plaatsen van reclame (verzonden 13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10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859181</meta:user-defined>
    <dc:language>nl</dc:language>
    <meta:user-defined meta:name="OVERHEIDop.locatietype/OVERHEIDop.gebiedsmarkering">Adres</meta:user-defined>
    <meta:user-defined meta:name="DC.title">Toestemming voor het bouwen van een opslagruimte met kantoor, het aanleggen van een uitrit en het plaatsen van reclame nabij Hertzstraat 6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85</meta:user-defined>
    <meta:user-defined meta:name="OVERHEIDop.GmbID/DC.identifier">gmb-2023-171085</meta:user-defined>
    <meta:user-defined meta:name="OVERHEIDop.versieInformatie"/>
  </office:meta>
</office:document-meta>
</file>