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nachtelijk recreëren buiten kampeerterreinaan de Zuukerenkweg in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nachtelijk recreëren buiten kampeerterrein aan de zuukerenkweg in Epe. Datum besluit: 17-04-2023Zaaknummer: 798811</text:p>
            <text:p text:style-name="common-al">Datum: 7 juli 2023 t/m 10 juli 2023 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108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0202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nachtelijk recreëren buiten kampeerterreinaan de Zuukerenkweg in Epe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84</meta:user-defined>
    <meta:user-defined meta:name="OVERHEIDop.GmbID/DC.identifier">gmb-2023-171084</meta:user-defined>
    <meta:user-defined meta:name="OVERHEIDop.versieInformatie"/>
  </office:meta>
</office:document-meta>
</file>