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57281) uitdelen van Skyr yoghurt samples, op 19 augustus 2023, verzenddatum 06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08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8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8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standplaatsvergunning Lange Pijp Leeuwarden, (11057281) uitdelen van Skyr yoghurt samples, op 19 augustus 2023, verzenddatum 06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81</meta:user-defined>
    <meta:user-defined meta:name="OVERHEIDop.GmbID/DC.identifier">gmb-2023-171081</meta:user-defined>
    <meta:user-defined meta:name="OVERHEIDop.versieInformatie"/>
  </office:meta>
</office:document-meta>
</file>