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een eik (met herplant) aan Jan Ploegerlaan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VR1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Jan Ploegerlaan 1 De Rijp:</text:span> het kappen van een eik (met herplant).</text:p>
            <text:p text:style-name="common-al">Zaaknummer: 00004551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4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0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55195</meta:user-defined>
    <dc:language>nl</dc:language>
    <meta:user-defined meta:name="OVERHEIDop.locatietype/OVERHEIDop.gebiedsmarkering">Adres</meta:user-defined>
    <meta:user-defined meta:name="DC.title">Vergunning geweigerd voor het kappen van een eik (met herplant) aan Jan Ploegerlaan 1 te De Rijp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79</meta:user-defined>
    <meta:user-defined meta:name="OVERHEIDop.GmbID/DC.identifier">gmb-2023-171079</meta:user-defined>
    <meta:user-defined meta:name="OVERHEIDop.versieInformatie"/>
  </office:meta>
</office:document-meta>
</file>