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6 rijwoningen 4 twee-onder-een-kap en 2 vrijstaande woningen aan Fokko Kortlanglaan 150 – 15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50 – 152 het bouwen van 6 rijwoningen 4 twee-onder-een-kap en 2 vrijstaande woningen 3853 KJ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<text:span text:style-name="nadrukondlijn">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71077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1077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bouwen van 6 rijwoningen 4 twee-onder-een-kap en 2 vrijstaande woningen aan Fokko Kortlanglaan 150 – 152 te Ermelo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1077</meta:user-defined>
    <meta:user-defined meta:name="OVERHEIDop.GmbID/DC.identifier">gmb-2023-171077</meta:user-defined>
    <meta:user-defined meta:name="OVERHEIDop.versieInformatie"/>
  </office:meta>
</office:document-meta>
</file>