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en het intern verbouwen van de woning (Rijksmonument) aan Tussen de Bruggen 1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splitsen en het intern verbouwen van de woning (Rijksmonument), Tussen de Bruggen 1, 6231 CA Meerssen. Gemeente Meerssen heeft dit besluit verzonden op 7 april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7107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7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7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en het intern verbouwen van de woning (Rijksmonument) aan Tussen de Bruggen 1 te Meerssen</meta:user-defined>
    <meta:user-defined meta:name="DCTERMS.W3CDTF/DCTERMS.available">2023-04-19</meta:user-defined>
    <meta:user-defined meta:name="DCTERMS.W3CDTF/OVERHEIDop.jaargang">2023</meta:user-defined>
    <meta:user-defined meta:name="OVERHEIDop.publicationIssue">171076</meta:user-defined>
    <meta:user-defined meta:name="OVERHEIDop.GmbID/DC.identifier">gmb-2023-171076</meta:user-defined>
    <meta:user-defined meta:name="OVERHEIDop.versieInformatie"/>
  </office:meta>
</office:document-meta>
</file>