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loods voor een zadeldakloods nabij Kromme Tocht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4321 Nabij Kromme Tochtweg, sectie B nummer 4321, Bergschenhoek. </text:p>
            <text:p text:style-name="common-al">Het vervangen van de bestaande loods voor een zadeldakloods (verzonden 12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24321</meta:user-defined>
    <dc:language>nl</dc:language>
    <meta:user-defined meta:name="OVERHEIDop.locatietype/OVERHEIDop.gebiedsmarkering">Weg</meta:user-defined>
    <meta:user-defined meta:name="DC.title">Toestemming voor het vervangen van de bestaande loods voor een zadeldakloods nabij Kromme Tochtweg te Bergschen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75</meta:user-defined>
    <meta:user-defined meta:name="OVERHEIDop.GmbID/DC.identifier">gmb-2023-171075</meta:user-defined>
    <meta:user-defined meta:name="OVERHEIDop.versieInformatie"/>
  </office:meta>
</office:document-meta>
</file>