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ter hoogte van de voorgevel aan Westerweg 1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J17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Westerweg 173 Alkmaar:</text:span> het plaatsen van een dakkapel ter hoogte van de voorgevel </text:p>
            <text:p text:style-name="common-al">Zaaknummer: 0000492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2142</meta:user-defined>
    <dc:language>nl</dc:language>
    <meta:user-defined meta:name="OVERHEIDop.locatietype/OVERHEIDop.gebiedsmarkering">Adres</meta:user-defined>
    <meta:user-defined meta:name="DC.title">Vergunning geweigerd voor het plaatsen van een dakkapel ter hoogte van de voorgevel aan Westerweg 173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73</meta:user-defined>
    <meta:user-defined meta:name="OVERHEIDop.GmbID/DC.identifier">gmb-2023-171073</meta:user-defined>
    <meta:user-defined meta:name="OVERHEIDop.versieInformatie"/>
  </office:meta>
</office:document-meta>
</file>