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gevelverbetering “Schoon je gevel op”</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
            <text:p text:style-name="al">Burgemeester en wethouders van Breda maken bekend dat zij op 11 april 2023 de Tijdelijke subsidieregeling gevelverbetering “Schoon je gevel op” hebben vastgesteld.</text:p>
            <text:p text:style-name="al"/>
            <text:p text:style-name="al">
            <text:span text:style-name="nadrukvet">Inwerkingtreding</text:span>
          </text:p>
            <text:p text:style-name="al"/>
            <text:p text:style-name="al">De subsidieregeling wordt van kracht met ingang van de dag na die van deze bekendmaking.</text:p>
            <text:p text:style-name="al"/>
            <text:p text:style-name="al">
            <text:span text:style-name="nadrukvet">Rechtsmiddelen</text:span>
          </text:p>
            <text:p text:style-name="al"/>
            <text:p text:style-name="al">Tegen het besluit tot vaststelling van deze subsidieregeling is geen bezwaar of beroep mogelijk.</text:p>
            <text:p text:style-name="al"/>
            <text:p text:style-name="al">
            <text:span text:style-name="nadrukvet">Tekst subsidieregeling</text:span>
          </text:p>
            <text:p text:style-name="al"/>
            <text:p text:style-name="al">Het college van burgemeester en wethouders van de gemeente Breda;</text:p>
            <text:p text:style-name="al"/>
            <text:p text:style-name="al">Gelet op het bepaalde in artikel 1:3 van de Algemene subsidieverordening Breda 2017;</text:p>
            <text:p text:style-name="al"/>
            <text:p text:style-name="al">Besluiten vast te stellen de:</text:p>
            <text:p text:style-name="al"/>
            <text:p text:style-name="al">
            <text:span text:style-name="nadrukvet">Tijdelijke subsidieregeling gevelverbetering “Schoon je gevel o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Gevel: een wanddeel of -delen inclusief dakvlak van een onroerende zaak welke staat in en zichtbaar is vanuit het publieke domein.</text:p>
              </text:list-item>
              <text:list-item text:style-override="id1-3-2-2-1-3">
                <text:number>2.</text:number>
                <text:p text:style-name="al">Beschermd stadsgezicht: het door de gemeente Breda beschermde gebied op grond van de Monumentenwet.</text:p>
              </text:list-item>
              <text:list-item text:style-override="id1-3-2-2-1-4">
                <text:number>3.</text:number>
                <text:p text:style-name="al">College: het college van burgemeester en wethouders van de gemeente Breda.</text:p>
              </text:list-item>
              <text:list-item text:style-override="id1-3-2-2-1-5">
                <text:number>4.</text:number>
                <text:p text:style-name="al">Aanvrager: natuurlijke persoon of rechtspersoon die het recht van eigendom of een ander zakelijk recht heeft op de in deze subsidieregeling bedoelde onroerende zaken en die een subsidie aanvraag indienen. </text:p>
              </text:list-item>
              <text:list-item text:style-override="id1-3-2-2-1-6">
                <text:number>5.</text:number>
                <text:p text:style-name="al">Subsidiabele kosten: kosten van werkzaamheden die gemaakt worden om de boven bedoelde onroerende zaak op sobere en doelmatige wijze te verbeteren, te herstellen of te vernieuwen.</text:p>
              </text:list-item>
              <text:list-item text:style-override="id1-3-2-2-1-7">
                <text:number>6.</text:number>
                <text:p text:style-name="al">Plan: een helder plan van aanpak met een omschrijving van de te verrichten werkzaamheden inclusief bouwkundige tekeningen en foto’s die inzicht geven in de bestaande situatie, de gebreken en de gewenste situatie.</text:p>
              </text:list-item>
              <text:list-item text:style-override="id1-3-2-2-1-8">
                <text:number>7.</text:number>
                <text:p text:style-name="al">Goedgekeurd omgevingsplan: een plan dat is getoetst, vergund en voldoet aan redelijke eisen van welstand en/of geen schade toebrengt aan een (monumentaal) pand; dan wel een plan met niet vergunningplichtige, maar niettemin voor de aanvraag getoetste en door de gemeente akkoord bevonden werkzaamheden.</text:p>
              </text:list-item>
              <text:list-item text:style-override="id1-3-2-2-1-9">
                <text:number>8.</text:number>
                <text:p text:style-name="al">Redelijke eisen van welstand: conform de beleidsregels als vastgelegd in de welstandsnota "Veranderende welstand", zoals die in twee delen vastgesteld is bij gemeenteraadsbesluiten 22393 van 28 april 2004 en 23145 van 27 mei 2004 dan wel een positief advies van de Commissie Ruimtelijke Kwaliteit (CRK).</text:p>
              </text:list-item>
            </text:list>
          </text:section>
          <text:section text:name="artikel_id1-3-2-2-2" text:style-name="artikel">
            <text:p text:style-name="artikel_kop_titel"><text:span text:style-name="artikel_kop_label">Artikel</text:span> <text:span text:style-name="artikel_kop_nr">2:</text:span> Ambitie en speerpunten:</text:p>
            <text:list text:style-name="id1-3-2-2-2-2">
              <text:list-item text:style-override="id1-3-2-2-2-2">
                <text:number>1.</text:number>
                <text:p text:style-name="al">Ambitie: Voor de Ginnekenstraat is samen met het SOFB (Stichting Ondernemersfonds Breda) en VCOB (Vereniging Commercieel Onroerend Goed Breda) een toekomstvisie ontwikkeld. Het verbeteren van de uitstraling van de gevels in de Ginnekenstraat is één van de onderdelen uit deze visie. Voor de realisatie van de visie is samenwerking met pandeigenaren en ondernemers noodzakelijk. In de binnenstad streeft de gemeente Breda naar een rustig gevelbeeld waarin reclame-uitingen in overeenstemming zijn met de panden en dat de gevels meer van onder tot boven beleefd kunnen worden (verticale geleding). </text:p>
              </text:list-item>
              <text:list-item text:style-override="id1-3-2-2-2-3">
                <text:number>2.</text:number>
                <text:p text:style-name="al">Speerpunten: </text:p>
                <text:list text:style-name="id1-3-2-2-2-3-3">
                  <text:list-item text:style-override="id1-3-2-2-2-3-3-1">
                    <text:number>a.</text:number>
                    <text:p text:style-name="al">Vastgoedeigenaren in overleg met (indien van toepassing ondernemers) in de Ginnekenstraat stimuleren om de gevels van hun panden op te schonen. Daarbij overtollige reclame en andersoortige elementen te verwijderen, zodat de kwaliteiten van de gevels en het aanzicht hiervan weer tot hun recht komen.</text:p>
                  </text:list-item>
                  <text:list-item text:style-override="id1-3-2-2-2-3-3-2">
                    <text:number>b.</text:number>
                    <text:p text:style-name="al">Via deze tijdelijke subsidieregeling een pilot opstarten in de Ginnekenstraat voor de duur van 2 jaar. </text:p>
                  </text:list-item>
                  <text:list-item text:style-override="id1-3-2-2-2-3-3-3">
                    <text:number>c.</text:number>
                    <text:p text:style-name="al">Van deze regeling leren voor een mogelijke aanpak in andere straten in de binnenstad. </text:p>
                  </text:list-item>
                </text:list>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regeling is uitsluitend van toepassing voor de Ginnekenstraat.</text:p>
              </text:list-item>
              <text:list-item text:style-override="id1-3-2-2-3-3">
                <text:number>2.</text:number>
                <text:p text:style-name="al">De subsidie heeft betrekking op bouwkundige en daaruit voortvloeiende werkzaamheden met als doel de omgevingskwaliteit van het gebied of straatbeeld te verbeteren en verloedering tegen te gaa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Onder subsidiabele kosten vallen aantoonbare kosten voor: </text:p>
                <text:list text:style-name="id1-3-2-2-4-2-3">
                  <text:list-item text:style-override="id1-3-2-2-4-2-3-1">
                    <text:number>a.</text:number>
                    <text:p text:style-name="al">Het op sobere en doelmatige wijze uitvoeren van bouwkundige werkzaamheden aan zichtbare delen van gevel en dak met als doel verbetering van de gevel.</text:p>
                  </text:list-item>
                  <text:list-item text:style-override="id1-3-2-2-4-2-3-2">
                    <text:number>b.</text:number>
                    <text:p text:style-name="al">Het op sobere en doelmatige wijze uitvoeren van constructieve werkzaamheden aan gevel en dak met als doel verbetering van de gevel.</text:p>
                  </text:list-item>
                  <text:list-item text:style-override="id1-3-2-2-4-2-3-3">
                    <text:number>c.</text:number>
                    <text:p text:style-name="al">Energiebesparende maatregelen mits deze zijn gekoppeld aan maatregelen voor gevelverbetering en voor zover deze niet op basis van een andere regeling zijn gesubsidieerd.</text:p>
                  </text:list-item>
                  <text:list-item text:style-override="id1-3-2-2-4-2-3-4">
                    <text:number>d.</text:number>
                    <text:p text:style-name="al">Materiaalkosten inclusief specifieke extra kosten voor werk en materiaal onder de voorwaarde van een onderbouwing.</text:p>
                  </text:list-item>
                  <text:list-item text:style-override="id1-3-2-2-4-2-3-5">
                    <text:number>e.</text:number>
                    <text:p text:style-name="al">Kosten voor het slopen of verwijderen van gevelreclame en andere elementen aan de gevel die niet bijdragen aan de gevelkwaliteit.</text:p>
                  </text:list-item>
                  <text:list-item text:style-override="id1-3-2-2-4-2-3-6">
                    <text:number>f.</text:number>
                    <text:p text:style-name="al">Kosten voor het realiseren van de werkzaamheden zoals kosten voor bouwterrein steigers, afval, uitvoerderskosten of maatvoering</text:p>
                  </text:list-item>
                  <text:list-item text:style-override="id1-3-2-2-4-2-3-7">
                    <text:number>g.</text:number>
                    <text:p text:style-name="al">Kosten voor bouwkundig advies en ontwerp.</text:p>
                  </text:list-item>
                </text:list>
              </text:list-item>
              <text:list-item text:style-override="id1-3-2-2-4-3">
                <text:number>2.</text:number>
                <text:p text:style-name="al">Niet voor subsidie in aanmerking komen:</text:p>
                <text:list text:style-name="id1-3-2-2-4-3-3">
                  <text:list-item text:style-override="id1-3-2-2-4-3-3-1">
                    <text:number>a.</text:number>
                    <text:p text:style-name="al">Manuren van werkzaamheden die niet door een bedrijf worden uitgevoerd;</text:p>
                  </text:list-item>
                  <text:list-item text:style-override="id1-3-2-2-4-3-3-2">
                    <text:number>b.</text:number>
                    <text:p text:style-name="al">Verrekenbare BTW;</text:p>
                  </text:list-item>
                  <text:list-item text:style-override="id1-3-2-2-4-3-3-3">
                    <text:number>c.</text:number>
                    <text:p text:style-name="al">Legeskosten voor vergunningen;</text:p>
                  </text:list-item>
                  <text:list-item text:style-override="id1-3-2-2-4-3-3-4">
                    <text:number>d.</text:number>
                    <text:p text:style-name="al">Werkzaamheden en kosten waarvoor op basis van andere regelingen al subsidie is verleend.</text:p>
                  </text:list-item>
                </text:list>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Subsidie kan worden aangevraagd van de dag na bekendmaking van deze regeling tot en met 15 december 2024.</text:p>
              </text:list-item>
              <text:list-item text:style-override="id1-3-2-2-5-3">
                <text:number>2.</text:number>
                <text:p text:style-name="al">Per adres kan slechts één aanvraag op grond van deze regeling worden ingediend.</text:p>
              </text:list-item>
              <text:list-item text:style-override="id1-3-2-2-5-4">
                <text:number>3.</text:number>
                <text:p text:style-name="al">De subsidie wordt aangevraagd, nadat de aanvrager een omgevingsvergunning verleend heeft verkregen voor de uit te voeren werkzaamheden of een plan heeft dat door de gemeente is goedgekeurd.</text:p>
              </text:list-item>
              <text:list-item text:style-override="id1-3-2-2-5-5">
                <text:number>4.</text:number>
                <text:p text:style-name="al">De aanvraag wordt ingediend met gebruikmaking van het digitale aanvraagformulier voor ‘Subsidieregeling Gevelverbetering ‘Schoon je gevel op”, waarop is vermeld welke stukken dienen te worden overgelegd.</text:p>
              </text:list-item>
              <text:list-item text:style-override="id1-3-2-2-5-6">
                <text:number>5.</text:number>
                <text:p text:style-name="al">De in de aanvraag opgenomen begroting dient te worden opgesteld door of gebaseerd te zijn op een bijgesloten gespecificeerde offerte van een bij de Kamer van Koophandel ingeschreven bedrijf.</text:p>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Subsidie kan alleen worden verleend als aan de volgende criteria wordt voldaan: </text:p>
                <text:list text:style-name="id1-3-2-2-6-2-3">
                  <text:list-item text:style-override="id1-3-2-2-6-2-3-1">
                    <text:number>a.</text:number>
                    <text:p text:style-name="al">De aanvrager is eigenaar van het (bij)gebouw of aan- of uitbouw waarop de subsidie van toepassing is;</text:p>
                  </text:list-item>
                  <text:list-item text:style-override="id1-3-2-2-6-2-3-2">
                    <text:number>b.</text:number>
                    <text:p text:style-name="al">Indien de aanvrager geen eigenaar is van het (bij)gebouw of de aan- of uitbouw waarvoor de subsidie wordt aangevraagd, verklaart de eigenaar, via schriftelijke toestemming, zijn akkoord met aanvraag en voorgenomen werkzaamheden;</text:p>
                  </text:list-item>
                  <text:list-item text:style-override="id1-3-2-2-6-2-3-3">
                    <text:number>c.</text:number>
                    <text:p text:style-name="al">Het pand ligt in de Ginnekenstraat;</text:p>
                  </text:list-item>
                  <text:list-item text:style-override="id1-3-2-2-6-2-3-4">
                    <text:number>d.</text:number>
                    <text:p text:style-name="al">De werkzaamheden waarop de subsidieaanvraag betrekking heeft, zijn nog niet gestart;</text:p>
                  </text:list-item>
                  <text:list-item text:style-override="id1-3-2-2-6-2-3-5">
                    <text:number>e.</text:number>
                    <text:p text:style-name="al">Er is sprake van bouwkundige en eventueel daaraan gekoppelde esthetische verbeterpunten die zonder gevelverbetering de omgevingskwaliteit negatief beïnvloeden;</text:p>
                  </text:list-item>
                  <text:list-item text:style-override="id1-3-2-2-6-2-3-6">
                    <text:number>f.</text:number>
                    <text:p text:style-name="al">De voorgestelde werkzaamheden zijn sober en doelmatig om de in lid e genoemde punten daadwerkelijk te verbeteren; </text:p>
                  </text:list-item>
                  <text:list-item text:style-override="id1-3-2-2-6-2-3-7">
                    <text:number>g.</text:number>
                    <text:p text:style-name="al">De werkzaamheden worden uitgevoerd op basis van een goedgekeurd plan zoals gedefinieerd in artikel 1 lid 6; </text:p>
                  </text:list-item>
                  <text:list-item text:style-override="id1-3-2-2-6-2-3-8">
                    <text:number>h.</text:number>
                    <text:p text:style-name="al">Voor zover de werkzaamheden vergunning plichtig zijn, dient de verleende vergunning te worden overgelegd;</text:p>
                  </text:list-item>
                  <text:list-item text:style-override="id1-3-2-2-6-2-3-9">
                    <text:number>i.</text:number>
                    <text:p text:style-name="al">Bij wijziging van het gevelbeeld voldoet het plan aan de redelijke eisen van welstand en/of aan de richtlijn vanuit monumentenzorg dat de karakteristieken van het monument niet onevenredig worden aangetast;</text:p>
                  </text:list-item>
                  <text:list-item text:style-override="id1-3-2-2-6-2-3-10">
                    <text:number>j.</text:number>
                    <text:p text:style-name="al">Uit de aanvraag blijkt dat de beoogde werkzaamheden uitgevoerd worden door bij de Kamer van Koophandel ingeschreven bedrijven;</text:p>
                  </text:list-item>
                  <text:list-item text:style-override="id1-3-2-2-6-2-3-11">
                    <text:number>k.</text:number>
                    <text:p text:style-name="al">Het plan levert een bijdrage aan verbetering van de omgevingskwaliteit en past in het straatbeeld. </text:p>
                  </text:list-item>
                </text:list>
              </text:list-item>
              <text:list-item text:style-override="id1-3-2-2-6-3">
                <text:number>2.</text:number>
                <text:p text:style-name="al">De beoogde werkzaamheden dragen bij aan verbetering van het gevelbeeld. </text:p>
              </text:list-item>
            </text:list>
          </text:section>
          <text:section text:name="artikel_id1-3-2-2-7" text:style-name="artikel">
            <text:p text:style-name="artikel_kop_titel"><text:span text:style-name="artikel_kop_label">Artikel</text:span> <text:span text:style-name="artikel_kop_nr">7:</text:span> Onvolledige aanvraag</text:p>
            <text:list text:style-name="id1-3-2-2-7-2">
              <text:list-item text:style-override="id1-3-2-2-7-2">
                <text:number>1.</text:number>
                <text:p text:style-name="al">Indien een onvolledige aanvraag is ingediend, verzoekt het college de aanvrager schriftelijk of per email deze aan te vullen binnen een termijn van 2 weken, te rekenen vanaf de dagtekening van het verzoek van het college.</text:p>
              </text:list-item>
              <text:list-item text:style-override="id1-3-2-2-7-3">
                <text:number>2.</text:number>
                <text:p text:style-name="al">Als een ingediende subsidieaanvraag nog niet volledig is, dan wordt het tijdstip van binnenkomst bepaald door de datum waarop de subsidieaanvraag wel volledig is.</text:p>
              </text:list-item>
              <text:list-item text:style-override="id1-3-2-2-7-4">
                <text:number>3.</text:number>
                <text:p text:style-name="al">Het college besluit een aanvraag niet in behandeling te nemen, indien de in het eerste lid genoemde termijn is verstreken zonder dat de gevraagde aanvulling is ontvang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stelt het subsidieplafond vast en maakt dit bekend op de wettelijk voorgeschreven wijze. </text:p>
              </text:list-item>
              <text:list-item text:style-override="id1-3-2-2-8-3">
                <text:number>2.</text:number>
                <text:p text:style-name="al">Het subsidiebedrag bedraagt per aanvraag:</text:p>
                <text:list text:style-name="id1-3-2-2-8-3-3">
                  <text:list-item text:style-override="id1-3-2-2-8-3-3-1">
                    <text:number>a.</text:number>
                    <text:p text:style-name="al">Maximaal 50% van de werkelijk gemaakte, subsidiabele kosten, als bedoeld in artikel 4;</text:p>
                  </text:list-item>
                  <text:list-item text:style-override="id1-3-2-2-8-3-3-2">
                    <text:number>b.</text:number>
                    <text:p text:style-name="al">De maximale subsidie bedraagt € 5.000 per aanvraag.</text:p>
                  </text:list-item>
                </text:list>
              </text:list-item>
            </text:list>
          </text:section>
          <text:section text:name="artikel_id1-3-2-2-9" text:style-name="artikel">
            <text:p text:style-name="artikel_kop_titel"><text:span text:style-name="artikel_kop_label">Artikel</text:span> <text:span text:style-name="artikel_kop_nr">9:</text:span> Beoordeling aanvraag</text:p>
            <text:list text:style-name="id1-3-2-2-9-2">
              <text:list-item text:style-override="id1-3-2-2-9-2">
                <text:number>1.</text:number>
                <text:p text:style-name="al">De aanvragen worden behandeld en getoetst op volgorde van binnenkomst.</text:p>
              </text:list-item>
              <text:list-item text:style-override="id1-3-2-2-9-3">
                <text:number>2.</text:number>
                <text:p text:style-name="al">Het college kan advies aanvragen bij externe deskundigen.</text:p>
              </text:list-item>
              <text:list-item text:style-override="id1-3-2-2-9-4">
                <text:number>3.</text:number>
                <text:p text:style-name="al">Het college beslist op de aanvraag voor een subsidie binnen 13 weken na ontvangst van de aanvraag, mits volledig en voorzien van alle vereiste bijlag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1">
                <text:number>1.</text:number>
                <text:p text:style-name="al">De aanvrager draagt zorg voor de noodzakelijke vergunningen. </text:p>
              </text:list-item>
              <text:list-item text:style-override="id1-3-2-2-10-2-2">
                <text:number>2.</text:number>
                <text:p text:style-name="al">De start van de werkzaamheden wordt gemeld bij de gemeente Breda. </text:p>
              </text:list-item>
              <text:list-item text:style-override="id1-3-2-2-10-2-3">
                <text:number>3.</text:number>
                <text:p text:style-name="al">De werkzaamheden worden overeenkomstig de subsidieverlening uitgevoerd binnen 26 weken na het besluit tot subsidieverlening. </text:p>
              </text:list-item>
              <text:list-item text:style-override="id1-3-2-2-10-2-4">
                <text:number>4.</text:number>
                <text:p text:style-name="al">Er kan een schriftelijk verzoek worden ingediend om deze termijn eenmalig met 13 weken te verlengen. </text:p>
              </text:list-item>
            </text:list>
          </text:section>
          <text:section text:name="artikel_id1-3-2-2-11" text:style-name="artikel">
            <text:p text:style-name="artikel_kop_titel"><text:span text:style-name="artikel_kop_label">Artikel</text:span> <text:span text:style-name="artikel_kop_nr">11:</text:span> Algemene subsidieverordening Breda 2017</text:p>
            <text:p text:style-name="al">De vigerende Algemene subsidieverordening Breda is van toepassing voor zover daarvan in deze regeling niet uitdrukkelijk is afgeweken.</text:p>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2-3">
                <text:number>2.</text:number>
                <text:p text:style-name="al">Toepassing van het vorige lid wordt gemotiveerd in het besluit.</text:p>
              </text:list-item>
            </text:list>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regeling kan worden aangehaald als ‘Tijdelijke subsidieregeling gevelverbetering “Schoon je gevel op”. </text:p>
              </text:list-item>
              <text:list-item text:style-override="id1-3-2-2-13-3">
                <text:number>2.</text:number>
                <text:p text:style-name="al">Deze regeling treedt in werking op de dag na bekendmaking;</text:p>
              </text:list-item>
              <text:list-item text:style-override="id1-3-2-2-13-4">
                <text:number>3.</text:number>
                <text:p text:style-name="al">De regeling komt te vervallen op 31 december 2024.</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april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07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7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7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Verordening van de gemeenteraad van de gemeente Breda houdende regels voor subsidieverlening Algemene subsidieverordening Breda 2017]|[https://lokaleregelgeving.overheid.nl/CVDR419115</meta:user-defined>
    <meta:user-defined meta:name="OVERHEIDop.referentienummer">3115293</meta:user-defined>
    <meta:user-defined meta:name="DCTERMS.alternative">Tijdelijke subsidieregeling gevelverbetering “Schoon je gevel op”</meta:user-defined>
    <dc:language>nl</dc:language>
    <meta:user-defined meta:name="OVERHEIDop.locatietype/OVERHEIDop.gebiedsmarkering">Gemeente</meta:user-defined>
    <meta:user-defined meta:name="DC.title">Tijdelijke subsidieregeling gevelverbetering “Schoon je gevel op”</meta:user-defined>
    <meta:user-defined meta:name="DCTERMS.W3CDTF/DCTERMS.available">2023-04-20</meta:user-defined>
    <meta:user-defined meta:name="DCTERMS.W3CDTF/OVERHEIDop.jaargang">2023</meta:user-defined>
    <meta:user-defined meta:name="OVERHEIDop.publicationIssue">171070</meta:user-defined>
    <meta:user-defined meta:name="OVERHEIDop.betreftRegeling">CVDR694969_1</meta:user-defined>
    <meta:user-defined meta:name="xs:date/OVERHEIDop.startdatum">2023-04-21</meta:user-defined>
    <meta:user-defined meta:name="OVERHEIDop.GmbID/DC.identifier">gmb-2023-171070</meta:user-defined>
    <meta:user-defined meta:name="OVERHEIDop.versieInformatie"/>
  </office:meta>
</office:document-meta>
</file>