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 ten behoeve van Koningsnacht- en dag op 26 april 2023 vanaf 18.00 uur tot 00.30 uur en op 27 april 2023 vanaf 11.00 uur tot 21.30 uur op het Maximaplein in <text:span text:style-name="nadrukvet">Puttershoek</text:span>, verzonden op 12-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uttershoek</meta:user-defined>
    <meta:user-defined meta:name="DCTERMS.W3CDTF/DCTERMS.available">2023-04-19</meta:user-defined>
    <meta:user-defined meta:name="DCTERMS.W3CDTF/OVERHEIDop.jaargang">2023</meta:user-defined>
    <meta:user-defined meta:name="OVERHEIDop.publicationIssue">171068</meta:user-defined>
    <meta:user-defined meta:name="OVERHEIDop.GmbID/DC.identifier">gmb-2023-171068</meta:user-defined>
    <meta:user-defined meta:name="OVERHEIDop.versieInformatie"/>
  </office:meta>
</office:document-meta>
</file>