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0 bomen aan de buitenberm van de A1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6583 De buitenberm van de A12, sectie D nummer 3793, Bleiswijk.</text:p>
            <text:p text:style-name="common-al">Het kappen van 30 bomen (fraxinus excelsior) (verzonden 11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06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86583</meta:user-defined>
    <dc:language>nl</dc:language>
    <meta:user-defined meta:name="OVERHEIDop.locatietype/OVERHEIDop.gebiedsmarkering">Weg</meta:user-defined>
    <meta:user-defined meta:name="DC.title">Toestemming voor het kappen van 30 bomen aan de buitenberm van de A12 te Bleis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67</meta:user-defined>
    <meta:user-defined meta:name="OVERHEIDop.GmbID/DC.identifier">gmb-2023-171067</meta:user-defined>
    <meta:user-defined meta:name="OVERHEIDop.versieInformatie"/>
  </office:meta>
</office:document-meta>
</file>