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7-3-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7-3-2-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7-3-2-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7-3-2-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3-7-3-2-3-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3-7-3-2-3-5">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faciliteren woon-zorginitiatieven</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
            <text:p text:style-name="al">Burgemeester en wethouders van Breda maken bekend dat zij op 11 april 2023</text:p>
            <text:p text:style-name="al"/>
            <text:p text:style-name="al">de Tijdelijke subsidieregeling faciliteren woon-zorginitiatieven hebben vastgesteld.</text:p>
            <text:p text:style-name="al"/>
            <text:p text:style-name="al">
            <text:span text:style-name="nadrukvet">Inwerkingtreding</text:span>
          </text:p>
            <text:p text:style-name="al"/>
            <text:p text:style-name="al">De subsidieregeling wordt van kracht met ingang van de dag na die van deze bekendmaking.</text:p>
            <text:p text:style-name="al"/>
            <text:p text:style-name="al">
            <text:span text:style-name="nadrukvet">Rechtsmiddelen</text:span>
          </text:p>
            <text:p text:style-name="al"/>
            <text:p text:style-name="al">Tegen het besluit tot vaststelling van deze subsidieregeling is geen bezwaar of beroep mogelijk.</text:p>
            <text:p text:style-name="al"/>
            <text:p text:style-name="al">
            <text:span text:style-name="nadrukvet">Tekst</text:span>
            <text:span text:style-name="nadrukvet">subsidieregeling</text:span>
          </text:p>
            <text:p text:style-name="al"/>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Tijdelijke subsidieregeling faciliteren woon-zorginitiatiev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etaalbare segment</text:p>
                  </table:table-cell>
                  <table:table-cell table:style-name="cell_frame_all" table:number-rows-spanned="1" table:number-columns-spanned="1">
                    <text:p text:style-name="table_al">Onder betaalbaar verstaan we een huurprijs van maximaal € 1.000,- per maand en een kooprijs van maximaal € 355.000,-.</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van de gemeente Breda.</text:p>
                  </table:table-cell>
                </table:table-row>
                <table:table-row table:style-name="row">
                  <table:table-cell table:style-name="cell_frame_all" table:number-rows-spanned="1" table:number-columns-spanned="1">
                    <text:p text:style-name="table_al">Gemengd wonen</text:p>
                  </table:table-cell>
                  <table:table-cell table:style-name="cell_frame_all" table:number-rows-spanned="1" table:number-columns-spanned="1">
                    <text:p text:style-name="table_al">Gemengd Wonen is een woonvorm waarin verschillende mensen met en zonder een ondersteuningsvraag doelbewust samenwonen, contact onderhouden en gezamenlijk activiteiten ondernemen.</text:p>
                  </table:table-cell>
                </table:table-row>
                <table:table-row table:style-name="row">
                  <table:table-cell table:style-name="cell_frame_all" table:number-rows-spanned="1" table:number-columns-spanned="1">
                    <text:p text:style-name="table_al">Initiatiefplan</text:p>
                  </table:table-cell>
                  <table:table-cell table:style-name="cell_frame_all" table:number-rows-spanned="1" table:number-columns-spanned="1">
                    <text:p text:style-name="table_al">Het indienen van een initiatiefplan bij de gemeente is een manier om een bouwplan te toetsen. </text:p>
                    <text:p text:style-name="table_al">Het bouwplan kan getoetst worden aan het bestemmingsplan, de welstand of als het om een monument gaat aan de monumentenzorg. </text:p>
                    <text:p text:style-name="table_al">Bij plannen die afwijken van het bestemmingsplan wordt er advies gegeven over de haalbaarheid ervan.</text:p>
                  </table:table-cell>
                </table:table-row>
                <table:table-row table:style-name="row">
                  <table:table-cell table:style-name="cell_frame_all" table:number-rows-spanned="1" table:number-columns-spanned="1">
                    <text:p text:style-name="table_al">Programmaplan ‘Samen voor Wonen en Zorg’</text:p>
                  </table:table-cell>
                  <table:table-cell table:style-name="cell_frame_all" table:number-rows-spanned="1" table:number-columns-spanned="1">
                    <text:p text:style-name="table_al">Het programmaplan is voortgekomen uit het pact wonen en zorg Breda. In het pact zijn zorgaanbieders, woningcorporaties en gemeente aangesloten. In het programmaplan staan de lijnen beschreven die leidend zijn voor de aanpak wonen en zorg in gemeente Breda. </text:p>
                  </table:table-cell>
                </table:table-row>
                <table:table-row table:style-name="row">
                  <table:table-cell table:style-name="cell_frame_all" table:number-rows-spanned="1" table:number-columns-spanned="1">
                    <text:p text:style-name="table_al">Senioren</text:p>
                  </table:table-cell>
                  <table:table-cell table:style-name="cell_frame_all" table:number-rows-spanned="1" table:number-columns-spanned="1">
                    <text:p text:style-name="table_al">Inwoners van gemeente Breda die 55 jaar of ouder zijn.</text:p>
                  </table:table-cell>
                </table:table-row>
                <table:table-row table:style-name="row">
                  <table:table-cell table:style-name="cell_frame_all" table:number-rows-spanned="1" table:number-columns-spanned="1">
                    <text:p text:style-name="table_al">Wooneenheid</text:p>
                  </table:table-cell>
                  <table:table-cell table:style-name="cell_frame_all" table:number-rows-spanned="1" table:number-columns-spanned="1">
                    <text:p text:style-name="table_al">Een zelfstandige leefeenheid, in een woongebouw of cluster van woningen die ontworpen of aangepast is om afzonderlijk te worden gebruikt en die minstens over de volgende woonvoorzieningen beschikt: woonruimte met de beschikbaarheid van (mogelijk gedeelde) voorzieningen: toilet, keuken, een douche of bad.</text:p>
                  </table:table-cell>
                </table:table-row>
                <table:table-row table:style-name="row">
                  <table:table-cell table:style-name="cell_frame_all" table:number-rows-spanned="1" table:number-columns-spanned="1">
                    <text:p text:style-name="table_al">Woon-zorginitiatief</text:p>
                  </table:table-cell>
                  <table:table-cell table:style-name="cell_frame_all" table:number-rows-spanned="1" table:number-columns-spanned="1">
                    <text:p text:style-name="table_al">Betaalbare en innovatieve woonvormen die wonen, welzijn en eventueel zorg combineren. Een woon-zorginitiatief bestaat uit minimaal 5 wooneenheden. Het zijn bij voorkeur toekomstbestendige woningen waar bewoners lang in hun vertrouwde leefomgeving kunnen blijven wonen en eventueel zorg kunnen ontvangen. In deze initiatieven wordt er geïnvesteerd in het netwerk en in de gemeenschap waardoor bewoners naar elkaar omkijken en elkaar ondersteunen waar mogelijk.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Doelstelling is het passend faciliteren van woon-zorginitiatieven in het betaalbare segment. Deze woon-zorginitiatieven voorkomen of stellen de vraag naar (zware) zorg uit of combineren langdurige zorg met fijn wonen. </text:p>
          </text:section>
          <text:section text:name="artikel_id1-3-2-2-3" text:style-name="artikel">
            <text:p text:style-name="artikel_kop_titel"><text:span text:style-name="artikel_kop_label">Artikel</text:span> <text:span text:style-name="artikel_kop_nr">3:</text:span> Voor wie</text:p>
            <text:p text:style-name="al">Subsidie op grond van deze regeling kan worden verstrekt aan rechtspersonen en natuurlijke personen, met dien verstande dat subsidies hoger dan € 5.000 slechts kunnen worden aangevraagd door en verstrekt aan een rechtspersoon.</text:p>
          </text:section>
          <text:section text:name="artikel_id1-3-2-2-4" text:style-name="artikel">
            <text:p text:style-name="artikel_kop_titel"><text:span text:style-name="artikel_kop_label">Artikel</text:span> <text:span text:style-name="artikel_kop_nr">4:</text:span> Voor wat</text:p>
            <text:list text:style-name="id1-3-2-2-4-2">
              <text:list-item text:style-override="id1-3-2-2-4-2">
                <text:number>1.</text:number>
                <text:p text:style-name="al">Subsidie wordt uitsluitend verstrekt voor activiteiten die bijdragen aan het opzetten, continueren of versterken van een woon-zorginitiatief.</text:p>
              </text:list-item>
              <text:list-item text:style-override="id1-3-2-2-4-3">
                <text:number>2.</text:number>
                <text:p text:style-name="al">Subsidie wordt aangevraagd voor één of meerdere activiteiten (binnen één categorie zoals vermeld onder artikel 4 lid 4 onder a en b) die nodig zijn om te komen tot een woon-zorginitiatief of het versterken en continueren hiervan. Er wordt geen subsidie gegeven voor het gehele project.</text:p>
              </text:list-item>
              <text:list-item text:style-override="id1-3-2-2-4-4">
                <text:number>3.</text:number>
                <text:p text:style-name="al">De doelgroep voor de woon-zorginitiatieven zijn: Senioren en inwoners met een zorgvraag op grond van Wet Maatschappelijke Ondersteuning, Wet Langdurige Zorg en Jeugdwet. Gemengd wonen is aangemoedigd tenzij het een negatief effect heeft op de doelgroep. </text:p>
              </text:list-item>
              <text:list-item text:style-override="id1-3-2-2-4-5">
                <text:number>4.</text:number>
                <text:p text:style-name="al">Het uitgangspunt van deze subsidie is maatwerk. Aanvragers kunnen zich in verschillende fases bevinden in het realiseren van een woon-zorginitiatief. Hierdoor kunnen de behoeften van de aanvragers uiteenlopend zijn. De subsidie is daarom verdeeld in twee categorieën: </text:p>
                <text:list text:style-name="id1-3-2-2-4-5-3">
                  <text:list-item text:style-override="id1-3-2-2-4-5-3-1">
                    <text:number>a.</text:number>
                    <text:p text:style-name="al">Categorie 1: Het opzetten van een woon-zorginitiatief. Als een subsidieaanvrager zich in deze fase bevindt, kan deze een aanvraag indienen voor bijvoorbeeld: </text:p>
                    <text:list text:style-name="id1-3-2-2-4-5-3-1-3">
                      <text:list-item text:style-override="id1-3-2-2-4-5-3-1-3-1">
                        <text:number>o</text:number>
                        <text:p text:style-name="al">Het uitvoeren van een onderzoek rondom het woon-zorginitiatief; </text:p>
                      </text:list-item>
                      <text:list-item text:style-override="id1-3-2-2-4-5-3-1-3-2">
                        <text:number>o</text:number>
                        <text:p text:style-name="al">Het opstellen van een initiatiefplan. </text:p>
                      </text:list-item>
                    </text:list>
                  </text:list-item>
                  <text:list-item text:style-override="id1-3-2-2-4-5-3-2">
                    <text:number>b.</text:number>
                    <text:p text:style-name="al">Categorie 2: Het continueren of versterken van een woon-zorginitiatief. Als een subsidieaanvrager zich in deze fase bevindt, kan deze een aanvraag indienen voor bijvoorbeeld:</text:p>
                    <text:list text:style-name="id1-3-2-2-4-5-3-2-3">
                      <text:list-item text:style-override="id1-3-2-2-4-5-3-2-3-1">
                        <text:number>o</text:number>
                        <text:p text:style-name="al">Het inhuren van een professional die activiteiten rondom het woon-zorginitiatief uitvoert, bijvoorbeeld een projectleider of communitybuilder; </text:p>
                      </text:list-item>
                      <text:list-item text:style-override="id1-3-2-2-4-5-3-2-3-2">
                        <text:number>o </text:number>
                        <text:p text:style-name="al">Het inrichten van activiteiten die gericht zijn op ontmoeten en verbinden van de bewoners en onderdeel uitmaken van een woon-zorginitiatief.</text:p>
                      </text:list-item>
                    </text:list>
                  </text:list-item>
                </text:list>
              </text:list-item>
            </text:list>
          </text:section>
          <text:section text:name="artikel_id1-3-2-2-5" text:style-name="artikel">
            <text:p text:style-name="artikel_kop_titel"><text:span text:style-name="artikel_kop_label">Artikel</text:span> <text:span text:style-name="artikel_kop_nr">5:</text:span> Uitvoeringstermijn</text:p>
            <text:p text:style-name="al">De uitvoering van de activiteiten waar subsidie voor is verleend, moet plaatsvinden in de periode 2023 tot en met 2024.</text:p>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Subsidie kan worden aangevraagd in de periode van de dag na bekendmaking van deze regeling tot en met 1 oktober 2023;</text:p>
              </text:list-item>
              <text:list-item text:style-override="id1-3-2-2-6-3">
                <text:number>2.</text:number>
                <text:p text:style-name="al">Uit de aanvraag moet duidelijk blijken welke kosten er per kalenderjaar worden gemaakt;</text:p>
              </text:list-item>
              <text:list-item text:style-override="id1-3-2-2-6-4">
                <text:number>3.</text:number>
                <text:p text:style-name="al">Rechtspersonen en natuurlijke personen kunnen een aanvraag voor één categorie zoals genoemd in artikel 4 lid 4 onder a en b indienen op grond van deze subsidieregeling.</text:p>
              </text:list-item>
              <text:list-item text:style-override="id1-3-2-2-6-5">
                <text:number>4.</text:number>
                <text:p text:style-name="al">De subsidie wordt digitaal aangevraagd door middel van een volledig ingevuld en digitaal ondertekend aanvraagformulier.</text:p>
              </text:list-item>
              <text:list-item text:style-override="id1-3-2-2-6-6">
                <text:number>5.</text:number>
                <text:p text:style-name="al">Het college beslist uiterlijk 13 weken na de indieningsdatum, mits de aanvraag volledig is én is voorzien van alle vereiste bijlagen zoals bedoeld in artikel 8 onder g van deze regeling.</text:p>
              </text:list-item>
            </text:list>
          </text:section>
          <text:section text:name="artikel_id1-3-2-2-7" text:style-name="artikel">
            <text:p text:style-name="artikel_kop_titel"><text:span text:style-name="artikel_kop_label">Artikel</text:span> <text:span text:style-name="artikel_kop_nr">7:</text:span> Subsidiecriteria en beoordeling aanvragen</text:p>
            <text:list text:style-name="id1-3-2-2-7-2">
              <text:list-item text:style-override="id1-3-2-2-7-2">
                <text:number> 1. </text:number>
                <text:p text:style-name="al">Om voor subsidie in aanmerking te komen wordt voldaan aan de volgende criteria:</text:p>
                <text:list text:style-name="id1-3-2-2-7-2-3">
                  <text:list-item text:style-override="id1-3-2-2-7-2-3-1">
                    <text:number>a.</text:number>
                    <text:p text:style-name="al">Het woon-zorginitiatief bestaat uit minstens 5 wooneenheden;</text:p>
                  </text:list-item>
                  <text:list-item text:style-override="id1-3-2-2-7-2-3-2">
                    <text:number>b.</text:number>
                    <text:p text:style-name="al">In het woon-zorginitiatief wordt ontmoeting gestimuleerd en ook het naar elkaar omzien;</text:p>
                  </text:list-item>
                  <text:list-item text:style-override="id1-3-2-2-7-2-3-3">
                    <text:number>c.</text:number>
                    <text:p text:style-name="al">Het woon-zorginitiatief moet een woonvorm zijn die potentieel de vraag naar (zware) zorg uitstelt of voorkomt. Of een initiatief dat langdurige zorg combineert met goede woonkwaliteit voor doelgroepen beschreven in artikel 4 lid 3 van deze regeling;</text:p>
                  </text:list-item>
                  <text:list-item text:style-override="id1-3-2-2-7-2-3-4">
                    <text:number>d.</text:number>
                    <text:p text:style-name="al">Subsidieaanvrager is gevestigd of woonachtig in de gemeente Breda of werkt samen met in de gemeente Breda gevestigde (maatschappelijke) organisatie(s); </text:p>
                  </text:list-item>
                  <text:list-item text:style-override="id1-3-2-2-7-2-3-5">
                    <text:number>e.</text:number>
                    <text:p text:style-name="al">Subsidieaanvrager heeft aantoonbare kennis in omgang met de doelgroep zoals beschreven in artikel 4 lid 3 van deze regeling; </text:p>
                  </text:list-item>
                  <text:list-item text:style-override="id1-3-2-2-7-2-3-6">
                    <text:number>f.</text:number>
                    <text:p text:style-name="al">De activiteiten hebben betrekking tot het (te realiseren) woon-zorginitiatief in gemeente Breda; </text:p>
                  </text:list-item>
                  <text:list-item text:style-override="id1-3-2-2-7-2-3-7">
                    <text:number>g.</text:number>
                    <text:p text:style-name="al">De subsidieaanvrager overlegt een activiteitenplan, waarin in ieder geval is opgenomen:</text:p>
                    <text:list text:style-name="id1-3-2-2-7-2-3-7-3">
                      <text:list-item text:style-override="id1-3-2-2-7-2-3-7-3-1">
                        <text:number>o</text:number>
                        <text:p text:style-name="al">Categorie 1:</text:p>
                        <text:list text:style-name="id1-3-2-2-7-2-3-7-3-1-3">
                          <text:list-item text:style-override="id1-3-2-2-7-2-3-7-3-1-3-1">
                            <text:number>i.</text:number>
                            <text:p text:style-name="al">Korte toelichting over het toekomstige woon-zorginitiatief en de haalbaarheid hiervan;</text:p>
                          </text:list-item>
                          <text:list-item text:style-override="id1-3-2-2-7-2-3-7-3-1-3-2">
                            <text:number>ii.</text:number>
                            <text:p text:style-name="al">Toelichting hoe de aangevraagde activiteit(en) leidt tot de realisatie van het woon-zorginitiatief;</text:p>
                          </text:list-item>
                          <text:list-item text:style-override="id1-3-2-2-7-2-3-7-3-1-3-3">
                            <text:number>iii.</text:number>
                            <text:p text:style-name="al">De kosten van de activiteit (en), middels een begroting.</text:p>
                          </text:list-item>
                        </text:list>
                      </text:list-item>
                      <text:list-item text:style-override="id1-3-2-2-7-2-3-7-3-2">
                        <text:number>o</text:number>
                        <text:p text:style-name="al">Categorie 2:</text:p>
                        <text:list text:style-name="id1-3-2-2-7-2-3-7-3-2-3">
                          <text:list-item text:style-override="id1-3-2-2-7-2-3-7-3-2-3-1">
                            <text:number>iv.</text:number>
                            <text:p text:style-name="al">Toelichting over het woon-zorginitiatief;</text:p>
                          </text:list-item>
                          <text:list-item text:style-override="id1-3-2-2-7-2-3-7-3-2-3-2">
                            <text:number>v.</text:number>
                            <text:p text:style-name="al">Toelichting maatschappelijke waarde van het initiatief;</text:p>
                          </text:list-item>
                          <text:list-item text:style-override="id1-3-2-2-7-2-3-7-3-2-3-3">
                            <text:number>vi.</text:number>
                            <text:p text:style-name="al">Toelichting hoe de subsidieaanvraag leidt tot continuering of versterking van het woon-zorginitiatief;</text:p>
                          </text:list-item>
                          <text:list-item text:style-override="id1-3-2-2-7-2-3-7-3-2-3-4">
                            <text:number>vii.</text:number>
                            <text:p text:style-name="al">De kosten van de activiteit(en), middels een begroting;</text:p>
                          </text:list-item>
                          <text:list-item text:style-override="id1-3-2-2-7-2-3-7-3-2-3-5">
                            <text:number>viii.</text:number>
                            <text:p text:style-name="al">Een planning voor het uitvoeren van de activiteit(en).</text:p>
                          </text:list-item>
                        </text:list>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De aanvragen worden op volgorde van binnenkomst behandeld en toegekend tot het subsidieplafond is bereikt.</text:p>
              </text:list-item>
              <text:list-item text:style-override="id1-3-2-2-8-3">
                <text:number>2.</text:number>
                <text:p text:style-name="al">Indien de aanvraag niet volledig is en de aanvrager krachtens artikel 4 lid 5 van de Algemene wet bestuursrecht de gelegenheid heeft gehad de subsidieaanvraag aan te vullen, geldt als datum van indiening van de subsidieaanvraag de datum waarop de digitale subsidieaanvraag volledig is aangevuld.</text:p>
              </text:list-item>
            </text:list>
          </text:section>
          <text:section text:name="artikel_id1-3-2-2-9" text:style-name="artikel">
            <text:p text:style-name="artikel_kop_titel"><text:span text:style-name="artikel_kop_label">Artikel</text:span> <text:span text:style-name="artikel_kop_nr">9:</text:span> Kosten die voor subsidie in aanmerking komen</text:p>
            <text:p text:style-name="al">De subsidie heeft uitsluitend betrekking op de redelijkerwijs gemaakte kosten die resteren na aftrek van bijdragen van derden en die naar het oordeel van het college direct verbonden zijn met en noodzakelijk zijn voor de uitvoering van activiteiten als bedoeld in artikel 4.</text:p>
          </text:section>
          <text:section text:name="artikel_id1-3-2-2-10" text:style-name="artikel">
            <text:p text:style-name="artikel_kop_titel"><text:span text:style-name="artikel_kop_label">Artikel</text:span> <text:span text:style-name="artikel_kop_nr">10:</text:span> Hoogte subsidie en subsidieplafond </text:p>
            <text:list text:style-name="id1-3-2-2-10-2">
              <text:list-item text:style-override="id1-3-2-2-10-2">
                <text:number>1.</text:number>
                <text:p text:style-name="al">De maximale subsidie bedraagt:</text:p>
                <text:list text:style-name="id1-3-2-2-10-2-3">
                  <text:list-item text:style-override="id1-3-2-2-10-2-3-1">
                    <text:number>a.</text:number>
                    <text:p text:style-name="al">voor de activiteiten genoemd in artikel 4 lid 4 onder a € 10.000, - per subsidieaanvraag;</text:p>
                  </text:list-item>
                  <text:list-item text:style-override="id1-3-2-2-10-2-3-2">
                    <text:number>b.</text:number>
                    <text:p text:style-name="al">voor de activiteiten genoemd in artikel 4 lid 4 onder b € 80.000, - per subsidieaanvraag. </text:p>
                  </text:list-item>
                </text:list>
              </text:list-item>
              <text:list-item text:style-override="id1-3-2-2-10-3">
                <text:number>2.</text:number>
                <text:p text:style-name="al">Voor zover de subsidie wordt aangevraagd door een natuurlijke persoon bedraagt deze voor alle genoemde activiteiten in artikel 4 maximaal € 5.000, -;</text:p>
              </text:list-item>
              <text:list-item text:style-override="id1-3-2-2-10-4">
                <text:number>3.</text:number>
                <text:p text:style-name="al">Het college stelt het subsidieplafond vast en maakt dit bekend op de wettelijk voorgeschreven wijze.</text:p>
              </text:list-item>
              <text:list-item text:style-override="id1-3-2-2-10-5">
                <text:number>4.</text:number>
                <text:p text:style-name="al">Een subsidie ten laste van een begroting die nog niet is vastgesteld of goedgekeurd, wordt uitsluitend verleend onder de voorwaarde dat voldoende middelen op de begroting beschikbaar worden gesteld. Bij de verleningsbeschikking wordt daarop gewezen.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weigeringsgronden zoals opgenomen in de Algemene wet bestuursrecht en hoofdstuk 4 Algemene subsidieverordening Breda 2017 wordt de subsidie geweigerd indien:</text:p>
            <text:list text:style-name="id1-3-2-2-11-3">
              <text:list-item text:style-override="id1-3-2-2-11-3-1">
                <text:number>a.</text:number>
                <text:p text:style-name="al">Het woon-zorginitiatief zich niet richt op het combineren van wonen en zorg of het combineren van wonen en het uitstellen van zorg;</text:p>
              </text:list-item>
              <text:list-item text:style-override="id1-3-2-2-11-3-2">
                <text:number>b.</text:number>
                <text:p text:style-name="al">De aangevraagde activiteiten en/of het woon-zorginitiatief in strijd zijn met het beleid van gemeente Breda, zoals beschreven in het Programmaplan ‘Samen voor Wonen en Zorg’.</text:p>
              </text:list-item>
            </text:list>
          </text:section>
          <text:section text:name="artikel_id1-3-2-2-12" text:style-name="artikel">
            <text:p text:style-name="artikel_kop_titel"><text:span text:style-name="artikel_kop_label">Artikel</text:span> <text:span text:style-name="artikel_kop_nr">12:</text:span> Algemene subsidieverordening Breda 2017</text:p>
            <text:p text:style-name="al">De Algemene subsidieverordening Breda 2017 is van toepassing voor zover daarvan in deze regeling niet uitdrukkelijk is afgeweken.</text:p>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13-3">
                <text:number>2.</text:number>
                <text:p text:style-name="al">Toepassing van het vorige lid wordt gemotiveerd opgenomen in het besluit.</text:p>
              </text:list-item>
            </text:list>
          </text:section>
          <text:section text:name="artikel_id1-3-2-2-14" text:style-name="artikel">
            <text:p text:style-name="artikel_kop_titel"><text:span text:style-name="artikel_kop_label">Artikel</text:span> <text:span text:style-name="artikel_kop_nr">14:</text:span> Citeertitel en inwerkingtreding</text:p>
            <text:list text:style-name="id1-3-2-2-14-2">
              <text:list-item text:style-override="id1-3-2-2-14-2">
                <text:number>1.</text:number>
                <text:p text:style-name="al">Deze regeling kan worden aangehaald als “Tijdelijke subsidieregeling faciliteren woon-zorginitiatieven”.</text:p>
              </text:list-item>
              <text:list-item text:style-override="id1-3-2-2-14-3">
                <text:number>2.</text:number>
                <text:p text:style-name="al">Deze regeling treedt in werking op de dag na bekendmaking.</text:p>
              </text:list-item>
              <text:list-item text:style-override="id1-3-2-2-14-4">
                <text:number>3.</text:number>
                <text:p text:style-name="al">De regeling komt te vervallen op 31 december 2024.</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11 april 2023.</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06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6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6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Verordening van de gemeenteraad van de gemeente Breda houdende regels voor subsidieverlening Algemene subsidieverordening Breda 2017]|[https://lokaleregelgeving.overheid.nl/CVDR419115</meta:user-defined>
    <meta:user-defined meta:name="OVERHEIDop.referentienummer">3115293</meta:user-defined>
    <meta:user-defined meta:name="DCTERMS.alternative">Tijdelijke subsidieregeling faciliteren woonzorginitiatieven</meta:user-defined>
    <dc:language>nl</dc:language>
    <meta:user-defined meta:name="OVERHEIDop.locatietype/OVERHEIDop.gebiedsmarkering">Gemeente</meta:user-defined>
    <meta:user-defined meta:name="DC.title">Tijdelijke subsidieregeling faciliteren woon-zorginitiatieven</meta:user-defined>
    <meta:user-defined meta:name="DCTERMS.W3CDTF/DCTERMS.available">2023-04-20</meta:user-defined>
    <meta:user-defined meta:name="DCTERMS.W3CDTF/OVERHEIDop.jaargang">2023</meta:user-defined>
    <meta:user-defined meta:name="OVERHEIDop.publicationIssue">171065</meta:user-defined>
    <meta:user-defined meta:name="OVERHEIDop.betreftRegeling">CVDR694968_1</meta:user-defined>
    <meta:user-defined meta:name="xs:date/OVERHEIDop.startdatum">2023-04-21</meta:user-defined>
    <meta:user-defined meta:name="OVERHEIDop.GmbID/DC.identifier">gmb-2023-171065</meta:user-defined>
    <meta:user-defined meta:name="OVERHEIDop.versieInformatie"/>
  </office:meta>
</office:document-meta>
</file>