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Halbertsmaplein Grou, (11057353) plaatsen van een verkoopwagen, van 6 juli t/m 3 september 2023, verzenddatum 12-04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1064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06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06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standplaatsvergunning Halbertsmaplein Grou, (11057353) plaatsen van een verkoopwagen, van 6 juli t/m 3 september 2023, verzenddatum 12-04-2023.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064</meta:user-defined>
    <meta:user-defined meta:name="OVERHEIDop.GmbID/DC.identifier">gmb-2023-171064</meta:user-defined>
    <meta:user-defined meta:name="OVERHEIDop.versieInformatie"/>
  </office:meta>
</office:document-meta>
</file>