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Korpersteeg 15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orpersteeg 15A het bouwen van een woning 3853 L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106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6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6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Korpersteeg 15A te Ermelo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61</meta:user-defined>
    <meta:user-defined meta:name="OVERHEIDop.GmbID/DC.identifier">gmb-2023-171061</meta:user-defined>
    <meta:user-defined meta:name="OVERHEIDop.versieInformatie"/>
  </office:meta>
</office:document-meta>
</file>