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bben een evenementenvergunning op grond van de Algemene plaatselijke verordening Vlissingen 2013 verleend aan:</text:p>
            <text:p text:style-name="common-al">Naam evenement: Koningsspelen 2023 Wijkcentrum de Burgerij</text:p>
            <text:p text:style-name="common-al">Naam organisator: Wijkcentrum de Burgerij</text:p>
            <text:p text:style-name="common-al">Voor de locatie: Van Hogendorpweg 58a in Vlissingen</text:p>
            <text:p text:style-name="common-al">Datum evenement: 21 april 2023</text:p>
            <text:p text:style-name="common-al">Verzenddatum: 17 april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05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5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5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20</meta:user-defined>
    <meta:user-defined meta:name="DCTERMS.W3CDTF/OVERHEIDop.jaargang">2023</meta:user-defined>
    <meta:user-defined meta:name="OVERHEIDop.publicationIssue">171058</meta:user-defined>
    <meta:user-defined meta:name="OVERHEIDop.GmbID/DC.identifier">gmb-2023-171058</meta:user-defined>
    <meta:user-defined meta:name="OVERHEIDop.versieInformatie"/>
  </office:meta>
</office:document-meta>
</file>