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eevancksweg 93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hebben wij een aanvraag voor een omgevingsvergunning ontvangen. De aanvraag is geregistreerd onder nummer HZ_WABO-23-723. De vergunning is aangevraagd voor een Omgevingsvergunning op locatie Seevancksweg 93 te Oosthuizen. De aanvraag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april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105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5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5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eevancksweg 93 te Oosthuiz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51</meta:user-defined>
    <meta:user-defined meta:name="OVERHEIDop.GmbID/DC.identifier">gmb-2023-171051</meta:user-defined>
    <meta:user-defined meta:name="OVERHEIDop.versieInformatie"/>
  </office:meta>
</office:document-meta>
</file>