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7 Leeuwarden, (11055434) "Res Nova", verzenddatum 31-03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Willemskade 67 Leeuwarden, (11055434) "Res Nova", verzenddatum 31-03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49</meta:user-defined>
    <meta:user-defined meta:name="OVERHEIDop.GmbID/DC.identifier">gmb-2023-171049</meta:user-defined>
    <meta:user-defined meta:name="OVERHEIDop.versieInformatie"/>
  </office:meta>
</office:document-meta>
</file>