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schaftwagen en een container en het tijdelijk plaatsen van een reclamebord aan 2 parkeerplaatsen en een groenstrook nabij Kastanjelaan 12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5733 2 parkeerplaatsen en een groenstrook nabij Kastanjelaan 124, sectie C nummer 8058, Bleiswijk.</text:p>
            <text:p text:style-name="common-al">Het tijdelijk plaatsen van een schaftwagen en een container (tot en met 24-11-2023) en het tijdelijk plaatsen van een reclamebord (van 19-06-2023 tot en met 30-11-2023) (verzonden 07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04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885733</meta:user-defined>
    <dc:language>nl</dc:language>
    <meta:user-defined meta:name="OVERHEIDop.locatietype/OVERHEIDop.gebiedsmarkering">Adres</meta:user-defined>
    <meta:user-defined meta:name="DC.title">Toestemming voor het tijdelijk plaatsen van een schaftwagen en een container en het tijdelijk plaatsen van een reclamebord aan 2 parkeerplaatsen en een groenstrook nabij Kastanjelaan 124 te Bleiswij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47</meta:user-defined>
    <meta:user-defined meta:name="OVERHEIDop.GmbID/DC.identifier">gmb-2023-171047</meta:user-defined>
    <meta:user-defined meta:name="OVERHEIDop.versieInformatie"/>
  </office:meta>
</office:document-meta>
</file>