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 werkterrein t.b.v. project Cruquiusbrug over de ringvaart aan de Cruquiusweg N20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tijdelijk werkterrein t.b.v. project Cruquiusbrug over de ringvaart aan de Cruquiusweg N201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april 2023. De gemeente Heemstede neemt daarover tot en met 1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0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aanleggen van een tijdelijk werkterrein t.b.v. project Cruquiusbrug over de ringvaart aan de Cruquiusweg N201</meta:user-defined>
    <meta:user-defined meta:name="DCTERMS.W3CDTF/DCTERMS.available">2023-04-19</meta:user-defined>
    <meta:user-defined meta:name="DCTERMS.W3CDTF/OVERHEIDop.jaargang">2023</meta:user-defined>
    <meta:user-defined meta:name="OVERHEIDop.publicationIssue">171043</meta:user-defined>
    <meta:user-defined meta:name="OVERHEIDop.GmbID/DC.identifier">gmb-2023-171043</meta:user-defined>
    <meta:user-defined meta:name="OVERHEIDop.versieInformatie"/>
  </office:meta>
</office:document-meta>
</file>