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uri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gemeente Putten een aanvraag ontvangen voor het verhogen van de dakconstructie en het plaatsen van dakkappellen aan de voor- en achterzijde (bouwen) op locatie Mauritsstraat 5. De aanvraag is geregistreerd onder zaaknummer W 23/1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0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uritsstraat 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9</meta:user-defined>
    <meta:user-defined meta:name="OVERHEIDop.GmbID/DC.identifier">gmb-2023-171039</meta:user-defined>
    <meta:user-defined meta:name="OVERHEIDop.versieInformatie"/>
  </office:meta>
</office:document-meta>
</file>