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ôflân 8015 Grou, (11057304) wijzigen tenaamstelling woonark Hôflân 8015, verzenddatum 04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Hôflân 8015 Grou, (11057304) wijzigen tenaamstelling woonark Hôflân 8015, verzenddatum 04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37</meta:user-defined>
    <meta:user-defined meta:name="OVERHEIDop.GmbID/DC.identifier">gmb-2023-171037</meta:user-defined>
    <meta:user-defined meta:name="OVERHEIDop.versieInformatie"/>
  </office:meta>
</office:document-meta>
</file>