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ter hoogte van Geest 34 en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H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Clarissenbolwerk ter hoogte van Geest 34 en 36:</text:span> het kappen van een eik.</text:p>
            <text:p text:style-name="common-al">Zaaknummer: 00004845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03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45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een eik ter hoogte van Geest 34 en 36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35</meta:user-defined>
    <meta:user-defined meta:name="OVERHEIDop.GmbID/DC.identifier">gmb-2023-171035</meta:user-defined>
    <meta:user-defined meta:name="OVERHEIDop.versieInformatie"/>
  </office:meta>
</office:document-meta>
</file>