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 plaatsen van een loopbrug en het plaatsen van een noodstroomaggregaat, Grote Zomerdijk 39 in Wognum</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voor het tijdelijk plaatsen van een loopbrug en het plaatsen van een noodstroomaggregaat op het perceel Grote Zomerdijk 39 in Wognum. De aanvraag is geregistreerd onder zaaknummer Z2023-00000662.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03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3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3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Zomerdijk 39 in Wognum</meta:user-defined>
    <dc:language>nl</dc:language>
    <meta:user-defined meta:name="OVERHEIDop.locatietype/OVERHEIDop.gebiedsmarkering">Punt</meta:user-defined>
    <meta:user-defined meta:name="DC.title">Kennisgeving ontvangst aanvraag tijdelijk plaatsen van een loopbrug en het plaatsen van een noodstroomaggregaat, Grote Zomerdijk 39 in Wognum</meta:user-defined>
    <meta:user-defined meta:name="DCTERMS.W3CDTF/DCTERMS.available">2023-04-19</meta:user-defined>
    <meta:user-defined meta:name="DCTERMS.W3CDTF/OVERHEIDop.jaargang">2023</meta:user-defined>
    <meta:user-defined meta:name="OVERHEIDop.publicationIssue">171033</meta:user-defined>
    <meta:user-defined meta:name="OVERHEIDop.GmbID/DC.identifier">gmb-2023-171033</meta:user-defined>
    <meta:user-defined meta:name="OVERHEIDop.versieInformatie"/>
  </office:meta>
</office:document-meta>
</file>