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functieaanduiding van het bedrijf, C. Huygensstraat 12 8141G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9842023</text:p>
            <text:p text:style-name="common-al">
            <text:span text:style-name="nadrukvet">Verzenddatum besluit:</text:span> 17-04-2023</text:p>
            <text:p text:style-name="common-al">
            <text:span text:style-name="nadrukvet">Locatie:</text:span> C. Huygensstraat 12 8141GM Heino</text:p>
            <text:p text:style-name="common-al">
            <text:span text:style-name="nadrukvet">Projectomschrijving:</text:span> het wijzigen van de functieaanduiding van het bedrijf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102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99842023</meta:user-defined>
    <meta:user-defined meta:name="DCTERMS.abstract">het wijzigen van de functieaanduiding van het bedrijf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functieaanduiding van het bedrijf, C. Huygensstraat 12 8141GM Heino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29</meta:user-defined>
    <meta:user-defined meta:name="OVERHEIDop.GmbID/DC.identifier">gmb-2023-171029</meta:user-defined>
    <meta:user-defined meta:name="OVERHEIDop.versieInformatie"/>
  </office:meta>
</office:document-meta>
</file>