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WAPENDROPPING WANDELBELEEFTOCHT, ROUTE VAN ALDEBOARN RICHTING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de Wapendropping Wandelbeleeftocht op 6 mei 2023 met een route van Aldeboarn richting Akkrum (14-04-2023).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102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02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02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ING EVENEMENTENVERGUNNING WAPENDROPPING WANDELBELEEFTOCHT, ROUTE VAN ALDEBOARN RICHTING AKKRUM</meta:user-defined>
    <meta:user-defined meta:name="DCTERMS.W3CDTF/DCTERMS.available">2023-04-19</meta:user-defined>
    <meta:user-defined meta:name="DCTERMS.W3CDTF/OVERHEIDop.jaargang">2023</meta:user-defined>
    <meta:user-defined meta:name="OVERHEIDop.publicationIssue">171026</meta:user-defined>
    <meta:user-defined meta:name="OVERHEIDop.GmbID/DC.identifier">gmb-2023-171026</meta:user-defined>
    <meta:user-defined meta:name="OVERHEIDop.versieInformatie"/>
  </office:meta>
</office:document-meta>
</file>