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ten behoeve van een shell laadplein op het parkeerterrein aan Berkelse Poor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4282 Berkelse Poort 1, 2651 JX Berkel en Rodenrijs.</text:p>
            <text:p text:style-name="common-al">Het plaatsen van reclame ten behoeve van een shell laadplein op het parkeerterrein (verzonden 07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0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04282</meta:user-defined>
    <dc:language>nl</dc:language>
    <meta:user-defined meta:name="OVERHEIDop.locatietype/OVERHEIDop.gebiedsmarkering">Adres</meta:user-defined>
    <meta:user-defined meta:name="DC.title">Toestemming voor het plaatsen van reclame ten behoeve van een shell laadplein op het parkeerterrein aan Berkelse Poort 1 te Berkel en Rodenrij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24</meta:user-defined>
    <meta:user-defined meta:name="OVERHEIDop.GmbID/DC.identifier">gmb-2023-171024</meta:user-defined>
    <meta:user-defined meta:name="OVERHEIDop.versieInformatie"/>
  </office:meta>
</office:document-meta>
</file>