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van het Raadhuisplein te Bovenkarspel, nabij het appartementencomplex Raethuys Staete, 4<text:span text:style-name="sup">e</text:span> parkeerplek vanaf hoofdingang ter hoogte van nummer 28.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van het Raadhuisplein te Bovenkarspel, nabij het appartementencomplex Raethuys Staete, 4e parkeerplek vanaf hoofdingang ter hoogte van nummer 28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19 april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0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adhuisplei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Bovenkarspel</meta:user-defined>
    <meta:user-defined meta:name="DCTERMS.W3CDTF/DCTERMS.available">2023-04-19</meta:user-defined>
    <meta:user-defined meta:name="OVERHEIDop.externeBijlage">Instellen GPP Raadhuisplein|exb-2023-19610</meta:user-defined>
    <meta:user-defined meta:name="DCTERMS.W3CDTF/OVERHEIDop.jaargang">2023</meta:user-defined>
    <meta:user-defined meta:name="OVERHEIDop.publicationIssue">171015</meta:user-defined>
    <meta:user-defined meta:name="OVERHEIDop.GmbID/DC.identifier">gmb-2023-171015</meta:user-defined>
    <meta:user-defined meta:name="OVERHEIDop.versieInformatie"/>
  </office:meta>
</office:document-meta>
</file>