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WTC Leeuwarden, (11057373) Dutch Darts Championship, van 28 t/m 30 april 2023, verzenddatum 07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WTC Leeuwarden, (11057373) Dutch Darts Championship, van 28 t/m 30 april 2023, verzenddatum 07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10</meta:user-defined>
    <meta:user-defined meta:name="OVERHEIDop.GmbID/DC.identifier">gmb-2023-171010</meta:user-defined>
    <meta:user-defined meta:name="OVERHEIDop.versieInformatie"/>
  </office:meta>
</office:document-meta>
</file>