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bestaande kleedruimten aan Jan Ploegerlaan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VR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n Ploegerlaan 1 De Rijp:</text:span> het renoveren van bestaande kleedruimten </text:p>
            <text:p text:style-name="common-al">Zaaknummer: 00004385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6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00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38586</meta:user-defined>
    <dc:language>nl</dc:language>
    <meta:user-defined meta:name="OVERHEIDop.locatietype/OVERHEIDop.gebiedsmarkering">Adres</meta:user-defined>
    <meta:user-defined meta:name="DC.title">Toestemming voor het renoveren van bestaande kleedruimten aan Jan Ploegerlaan 1 te De Rijp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03</meta:user-defined>
    <meta:user-defined meta:name="OVERHEIDop.GmbID/DC.identifier">gmb-2023-171003</meta:user-defined>
    <meta:user-defined meta:name="OVERHEIDop.versieInformatie"/>
  </office:meta>
</office:document-meta>
</file>