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Overijsselsestraatweg 1b Reduzum, (11056300) openingsfeest Doarpsmûne, op 20 mei 2023, verzenddatum 05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0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Overijsselsestraatweg 1b Reduzum, (11056300) openingsfeest Doarpsmûne, op 20 mei 2023, verzenddatum 05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02</meta:user-defined>
    <meta:user-defined meta:name="OVERHEIDop.GmbID/DC.identifier">gmb-2023-171002</meta:user-defined>
    <meta:user-defined meta:name="OVERHEIDop.versieInformatie"/>
  </office:meta>
</office:document-meta>
</file>